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4ed4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officeooo:paragraph-rsid="003d125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rsid="005765b6" officeooo:paragraph-rsid="005765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4c1be9"/>
    </style:style>
    <style:style style:name="T3" style:family="text">
      <style:text-properties fo:font-variant="normal" fo:text-transform="none" fo:color="#000000" fo:letter-spacing="normal" fo:font-style="normal" officeooo:rsid="00554dfc"/>
    </style:style>
    <style:style style:name="T4" style:family="text">
      <style:text-properties fo:font-variant="normal" fo:text-transform="none" fo:color="#000000" fo:letter-spacing="normal" fo:font-style="normal" officeooo:rsid="002c3c59"/>
    </style:style>
    <style:style style:name="T5" style:family="text">
      <style:text-properties fo:font-variant="normal" fo:text-transform="none" fo:color="#000000" fo:letter-spacing="normal" fo:font-style="normal" officeooo:rsid="004ed49f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54df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4c1be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4ed49f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54df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83a6b"/>
    </style:style>
    <style:style style:name="T16" style:family="text">
      <style:text-properties officeooo:rsid="004ed49f"/>
    </style:style>
    <style:style style:name="T17" style:family="text">
      <style:text-properties officeooo:rsid="00554dfc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c1be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54dfc" style:font-size-asian="12pt" style:font-weight-asian="normal" style:font-size-complex="12pt" style:font-weight-complex="normal"/>
    </style:style>
    <style:style style:name="T21" style:family="text">
      <style:text-properties officeooo:rsid="005765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5">Nº 267/</text:span>202<text:span text:style-name="T17">3</text:span></text:p>
      <text:p text:style-name="P11"><text:span text:style-name="T18">Conserto de </text:span><text:span text:style-name="T19">esgoto </text:span><text:span text:style-name="T20">escorrendo junto ao meio-fio </text:span><text:span text:style-name="T19">na</text:span><text:span text:style-name="T7"> Rua </text:span><text:span text:style-name="T8">Ibirubá</text:span><text:span text:style-name="T9">, n</text:span><text:span text:style-name="T10">º</text:span><text:span text:style-name="T9"> </text:span><text:span text:style-name="T8">507</text:span><text:span text:style-name="T9">, no </text:span><text:span text:style-name="T8">Bairro Vila Nova</text:span><text:span text:style-name="T9">.</text:span></text:p>
      <text:p text:style-name="P6">Solicita-se, após os trâmites regimentais, que seja enviada cópia da presente proposição ao Poder Executivo, para que realize as seguintes providências:</text:p>
      <text:p text:style-name="P13"><text:span text:style-name="T2">Conserto de esgoto escorrendo junto ao meio-fio na Rua Ibirubá, nº 507, no Bairro Vila Nova.</text:span></text:p>
      <text:p text:style-name="P7"><text:span text:style-name="T6">Ressalto que possui número de protocolo: </text:span><text:span text:style-name="T8">5699</text:span><text:span text:style-name="T6">/202</text:span><text:span text:style-name="T8">3</text:span><text:span text:style-name="T6">.</text:span></text:p>
      <text:p text:style-name="P8"><text:span text:style-name="T18">Novo Hamburgo,</text:span><text:span text:style-name="Fonte_20_parág._20_padrão"><text:span text:style-name="T11"> </text:span></text:span><text:span text:style-name="Fonte_20_parág._20_padrão"><text:span text:style-name="T12">9</text:span></text:span><text:span text:style-name="Fonte_20_parág._20_padrão"><text:span text:style-name="T13"> </text:span></text:span><text:span text:style-name="Fonte_20_parág._20_padrão"><text:span text:style-name="T12">de fevereiro de 2023</text:span></text:span><text:span text:style-name="Fonte_20_parág._20_padrão"><text:span text:style-name="T14">.</text:span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>Obs.: Redação conforme o original do autor.</text:p>
      <text:p text:style-name="P10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913" meta:non-whitespace-character-count="775"/>
    <meta:user-defined meta:name="Info 1"/>
    <meta:user-defined meta:name="Info 2"/>
    <meta:user-defined meta:name="Info 3"/>
    <meta:user-defined meta:name="Info 4"/>
  </office:meta>
</office:document-meta>
</file>