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06e6463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2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4dafc" officeooo:paragraph-rsid="0094dafc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4dafc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officeooo:rsid="0094dafc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370fad" style:font-weight-asian="normal" style:font-weight-complex="normal"/>
    </style:style>
    <style:style style:name="T18" style:family="text">
      <style:text-properties fo:font-weight="normal" officeooo:rsid="0052d4a8" style:font-weight-asian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2e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efa3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4dafc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fo:font-weight="normal" officeooo:rsid="0079baed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2" style:family="text">
      <style:text-properties style:font-name="Nimbus Roman No9 L1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Nimbus Roman No9 L1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Nimbus Roman No9 L1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35" style:family="text">
      <style:text-properties officeooo:rsid="007321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PEDIDO DE PROVIDÊNCIAS Nº </text:span><text:span text:style-name="T7">268</text:span><text:span text:style-name="T5">/</text:span><text:span text:style-name="T4">20</text:span><text:span text:style-name="T6">23</text:span></text:p>
      <text:p text:style-name="P20"><text:span text:style-name="T28">Capina</text:span><text:span text:style-name="T29"> e roçada </text:span><text:span text:style-name="T23">junto à parada de ônibus na </text:span><text:span text:style-name="T24">R</text:span><text:span text:style-name="T23">ua Ibirubá, em frente ao nº 495, no Bairro Vila Nova</text:span><text:span text:style-name="T30">.</text:span></text:p>
      <text:p text:style-name="P19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5"/>
      <text:p text:style-name="P22">Capina e roçada junto à parada de ônibus na Rua Ibirubá, em frente ao nº 495, no Bairro Vila Nova.</text:p>
      <text:p text:style-name="P14"/>
      <text:p text:style-name="P17"><text:span text:style-name="T31">O </text:span><text:span text:style-name="T32">referido pedido possui protocolo junto ao </text:span><text:span text:style-name="T33">E</text:span><text:span text:style-name="T32">xecutivo: </text:span><text:span text:style-name="T34">5</text:span><text:span text:style-name="T22">702</text:span><text:span text:style-name="T32">/2</text:span><text:span text:style-name="T34">3</text:span><text:span text:style-name="T32">.</text:span></text:p>
      <text:p text:style-name="P16"/>
      <text:p text:style-name="P18"><text:span text:style-name="T27">N</text:span><text:span text:style-name="T26">ovo Hamburgo,</text:span><text:span text:style-name="Fonte_20_parág._20_padrão"><text:span text:style-name="T19"> </text:span></text:span><text:span text:style-name="Fonte_20_parág._20_padrão"><text:span text:style-name="T21">9</text:span></text:span><text:span text:style-name="Fonte_20_parág._20_padrão"><text:span text:style-name="T20"> de fevereiro de 2023</text:span></text:span><text:span text:style-name="Fonte_20_parág._20_padrão"><text:span text:style-name="T19">.</text:span></text:span></text:p>
      <text:p text:style-name="P7"/>
      <text:p text:style-name="P7"/>
      <text:p text:style-name="P8"><text:span text:style-name="T16">Vereador </text:span><text:span text:style-name="T17">Enio Brizo</text:span><text:span text:style-name="T18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3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3"><text:span text:style-name="T13">/</text:span><text:span text:style-name="T15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4:48:58.584126966</dc:date>
    <meta:print-date>2020-03-11T14:41:43.706000000</meta:print-date>
    <meta:editing-cycles>98</meta:editing-cycles>
    <meta:editing-duration>PT6H44M39S</meta:editing-duration>
    <meta:generator>LibreOffice/5.2.7.2$Linux_X86_64 LibreOffice_project/20m0$Build-2</meta:generator>
    <dc:creator>Victor Matoso</dc:creator>
    <meta:document-statistic meta:table-count="0" meta:image-count="1" meta:object-count="0" meta:page-count="1" meta:paragraph-count="15" meta:word-count="161" meta:character-count="938" meta:non-whitespace-character-count="790"/>
  </office:meta>
</office:document-meta>
</file>