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8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1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officeooo:paragraph-rsid="006e6463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90eef6"/>
    </style:style>
    <style:style style:name="P2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6433b4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79baed" officeooo:paragraph-rsid="0094c9e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35592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weight="normal" style:font-name-asian="Arial" style:font-weight-asian="normal" style:font-name-complex="Arial" style:font-weight-complex="normal"/>
    </style:style>
    <style:style style:name="T11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2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3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4" style:family="text">
      <style:text-properties fo:font-weight="normal" officeooo:rsid="0092df74" style:font-name-asian="Arial" style:language-asian="pt" style:country-asian="BR" style:font-weight-asian="normal" style:font-name-complex="Ari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370fad" style:font-weight-asian="normal" style:font-weight-complex="normal"/>
    </style:style>
    <style:style style:name="T17" style:family="text">
      <style:text-properties fo:font-weight="normal" officeooo:rsid="0052d4a8" style:font-weight-asian="normal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2ef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092efa3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092f3b6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3" style:family="text">
      <style:text-properties style:use-window-font-color="true" fo:language="pt" fo:country="BR" officeooo:rsid="0092efa3" style:font-name-asian="DejaVu Sans1" style:language-asian="pt" style:country-asian="BR" style:font-name-complex="DejaVu Sans" style:language-complex="hi" style:country-complex="IN"/>
    </style:style>
    <style:style style:name="T24" style:family="text">
      <style:text-properties style:use-window-font-color="true" fo:language="pt" fo:country="BR" officeooo:rsid="00732180" style:font-name-asian="DejaVu Sans1" style:language-asian="pt" style:country-asian="BR" style:font-name-complex="DejaVu Sans" style:language-complex="hi" style:country-complex="IN"/>
    </style:style>
    <style:style style:name="T25" style:family="text">
      <style:text-properties style:use-window-font-color="true" fo:language="pt" fo:country="BR" officeooo:rsid="002c4e35" style:font-name-asian="DejaVu Sans1" style:language-asian="pt" style:country-asian="BR" style:font-name-complex="DejaVu Sans" style:language-complex="hi" style:country-complex="IN"/>
    </style:style>
    <style:style style:name="T26" style:family="text">
      <style:text-properties style:use-window-font-color="true" fo:language="pt" fo:country="BR" officeooo:rsid="0092f3b6" style:font-name-asian="DejaVu Sans1" style:language-asian="pt" style:country-asian="BR" style:font-name-complex="DejaVu Sans" style:language-complex="hi" style:country-complex="IN"/>
    </style:style>
    <style:style style:name="T27" style:family="text">
      <style:text-properties style:use-window-font-color="true" fo:language="pt" fo:country="BR" officeooo:rsid="0094c9ea" style:font-name-asian="DejaVu Sans1" style:language-asian="pt" style:country-asian="BR" style:font-name-complex="DejaVu Sans" style:language-complex="hi" style:country-complex="IN"/>
    </style:style>
    <style:style style:name="T28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30" style:family="text">
      <style:text-properties style:font-name="Nimbus Roman No9 L2" fo:font-size="12pt" fo:font-weight="normal" officeooo:rsid="00732180" style:font-size-asian="12pt" style:font-weight-asian="normal" style:font-size-complex="12pt" style:font-weight-complex="normal"/>
    </style:style>
    <style:style style:name="T31" style:family="text">
      <style:text-properties style:font-name="Nimbus Roman No9 L2" fo:font-size="12pt" fo:font-weight="normal" officeooo:rsid="002c4e35" style:font-size-asian="12pt" style:font-weight-asian="normal" style:font-size-complex="12pt" style:font-weight-complex="normal"/>
    </style:style>
    <style:style style:name="T32" style:family="text">
      <style:text-properties style:font-name="Nimbus Roman No9 L2" fo:font-size="12pt" fo:font-weight="normal" officeooo:rsid="0079baed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Nimbus Roman No9 L1"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Nimbus Roman No9 L1"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Nimbus Roman No9 L1" fo:font-size="12pt" fo:font-weight="normal" officeooo:rsid="0090eef6" style:font-name-asian="Arial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Nimbus Roman No9 L1" fo:font-size="12pt" fo:font-weight="normal" officeooo:rsid="0092f3b6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PEDIDO DE PROVIDÊNCIAS Nº </text:span><text:span text:style-name="T7">271</text:span><text:span text:style-name="T5">/</text:span><text:span text:style-name="T4">20</text:span><text:span text:style-name="T6">23</text:span></text:p>
      <text:p text:style-name="P21"><text:span text:style-name="T30">Capina</text:span><text:span text:style-name="T31"> e roçada </text:span><text:span text:style-name="T22">em espaço público</text:span><text:span text:style-name="T21">, </text:span><text:span text:style-name="T22">na Rua Marquês de Sapucaí,</text:span><text:span text:style-name="T21"> nº </text:span><text:span text:style-name="T22">390</text:span><text:span text:style-name="T21">, </text:span><text:span text:style-name="T22">esquina com Rua Igrejinha,</text:span><text:span text:style-name="T21"> no Bairro </text:span><text:span text:style-name="T22">Jardim Mauá</text:span><text:span text:style-name="T32">.</text:span></text:p>
      <text:p text:style-name="P20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16"/>
      <text:p text:style-name="P23"><text:span text:style-name="T24">C</text:span><text:span text:style-name="T27">apina e roçada em espaço público, na Rua Marquês de Sapucaí, nº 390, esquina com Rua Igrejinha, no Bairro Jardim Mauá.</text:span></text:p>
      <text:p text:style-name="P15"/>
      <text:p text:style-name="P18"><text:span text:style-name="T33">O </text:span><text:span text:style-name="T34">referido pedido possui protocolo junto ao </text:span><text:span text:style-name="T35">E</text:span><text:span text:style-name="T34">xecutivo: </text:span><text:span text:style-name="T37">7381</text:span><text:span text:style-name="T34">/2</text:span><text:span text:style-name="T36">3</text:span><text:span text:style-name="T34">.</text:span></text:p>
      <text:p text:style-name="P17"/>
      <text:p text:style-name="P19"><text:span text:style-name="T29">N</text:span><text:span text:style-name="T28">ovo Hamburgo,</text:span><text:span text:style-name="Fonte_20_parág._20_padrão"><text:span text:style-name="T18"> </text:span></text:span><text:span text:style-name="Fonte_20_parág._20_padrão"><text:span text:style-name="T20">9</text:span></text:span><text:span text:style-name="Fonte_20_parág._20_padrão"><text:span text:style-name="T19"> de fevereiro de 2023</text:span></text:span><text:span text:style-name="Fonte_20_parág._20_padrão"><text:span text:style-name="T18">.</text:span></text:span></text:p>
      <text:p text:style-name="P7"/>
      <text:p text:style-name="P7"/>
      <text:p text:style-name="P8"><text:span text:style-name="T15">Vereador </text:span><text:span text:style-name="T16">Enio Brizo</text:span><text:span text:style-name="T17">la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4"><text:span text:style-name="T10">Obs.: </text:span><text:span text:style-name="T11">R</text:span><text:span text:style-name="T10">edação conforme </text:span><text:span text:style-name="T12">o </text:span><text:span text:style-name="T10">original do autor.</text:span></text:p>
      <text:p text:style-name="P14"><text:span text:style-name="T13">/</text:span><text:span text:style-name="T14">AO</text:span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9T15:19:41.364597289</dc:date>
    <meta:print-date>2020-03-11T14:41:43.706000000</meta:print-date>
    <meta:editing-cycles>99</meta:editing-cycles>
    <meta:editing-duration>PT6H46M54S</meta:editing-duration>
    <meta:generator>LibreOffice/5.2.7.2$Linux_X86_64 LibreOffice_project/20m0$Build-2</meta:generator>
    <dc:creator>Alexia Oleques</dc:creator>
    <meta:document-statistic meta:table-count="0" meta:image-count="1" meta:object-count="0" meta:page-count="2" meta:paragraph-count="15" meta:word-count="163" meta:character-count="980" meta:non-whitespace-character-count="830"/>
  </office:meta>
</office:document-meta>
</file>