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0d545c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ba021" officeooo:paragraph-rsid="0053f329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daa7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ba021"/>
    </style:style>
    <style:style style:name="T4" style:family="text">
      <style:text-properties officeooo:rsid="0044298e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44298e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1ac9a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4f4cf" style:font-size-asian="12pt" style:font-weight-asian="normal" style:font-size-complex="12pt" style:font-weight-complex="normal"/>
    </style:style>
    <style:style style:name="T9" style:family="text">
      <style:text-properties officeooo:rsid="0049ae2c"/>
    </style:style>
    <style:style style:name="T10" style:family="text">
      <style:text-properties officeooo:rsid="004da0e3"/>
    </style:style>
    <style:style style:name="T11" style:family="text">
      <style:text-properties officeooo:rsid="005a68f8"/>
    </style:style>
    <style:style style:name="T12" style:family="text">
      <style:text-properties officeooo:rsid="005c5ad7"/>
    </style:style>
    <style:style style:name="T13" style:family="text">
      <style:text-properties officeooo:rsid="005daa78"/>
    </style:style>
    <style:style style:name="T14" style:family="text">
      <style:text-properties officeooo:rsid="00606a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2">277</text:span>/20<text:span text:style-name="T4">23</text:span></text:p>
      <text:p text:style-name="P9"><text:span text:style-name="T12">Manutenção </text:span>junto às tampas de ferro em toda a extensão da <text:span text:style-name="T9">Rua Joaquim Nabuco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13">Manutenção, o mais brevemente possível, junto às tampas de ferro em toda a extensão da Rua Joaquim Nabuco, para resolver o problema de ruídos ocasionados por veículos que passam sobre as tampas e acabam atrapalhando os moradores do entorno.</text:span></text:p>
      <text:p text:style-name="P7"><text:span text:style-name="T5">Novo Hamburgo, </text:span><text:span text:style-name="T6">9</text:span><text:span text:style-name="T7"> de </text:span><text:span text:style-name="T6">fevereiro</text:span><text:span text:style-name="T5"> de 20</text:span><text:span text:style-name="T6">23</text:span><text:span text:style-name="T5">.</text:span></text:p>
      <text:p text:style-name="P12"/>
      <text:p text:style-name="P8"><text:span text:style-name="T5">Vereador </text:span><text:span text:style-name="T8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6">/<text:span text:style-name="T1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64" meta:character-count="999" meta:non-whitespace-character-count="847"/>
    <meta:user-defined meta:name="Info 1"/>
    <meta:user-defined meta:name="Info 2"/>
    <meta:user-defined meta:name="Info 3"/>
    <meta:user-defined meta:name="Info 4"/>
  </office:meta>
</office:document-meta>
</file>