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94fb42"/>
    </style:style>
    <style:style style:name="P10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8df288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5f3b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7e35ae"/>
    </style:style>
    <style:style style:name="T5" style:family="text">
      <style:text-properties officeooo:rsid="0094fb42"/>
    </style:style>
    <style:style style:name="T6" style:family="text">
      <style:text-properties style:font-name="Nimbus Roman No9 L" fo:font-size="12pt" fo:font-weight="normal" officeooo:rsid="007e35ae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6deed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197b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908cb1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94fb42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72818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fo:font-weight="normal" officeooo:rsid="0094fb42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officeooo:rsid="0095f3b4"/>
    </style:style>
    <style:style style:name="T14" style:family="text">
      <style:text-properties officeooo:rsid="00748b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<text:span text:style-name="T3">º 279</text:span>/20<text:span text:style-name="T5">23</text:span></text:p>
      <text:p text:style-name="P10"><text:span text:style-name="T6">Cobertura </text:span><text:span text:style-name="T7">em</text:span><text:span text:style-name="T6"> parada de ônibus </text:span><text:span text:style-name="T8">na</text:span><text:span text:style-name="T6"> </text:span><text:span text:style-name="T9">Rua </text:span><text:span text:style-name="T10">Travessão</text:span><text:span text:style-name="T9">, em frente </text:span><text:span text:style-name="T10">ao nº 224</text:span><text:span text:style-name="T9">, no Bairro </text:span><text:span text:style-name="T10">Rondônia</text:span><text:span text:style-name="T9">.</text:span></text:p>
      <text:p text:style-name="P14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/>
      <text:p text:style-name="P12"><text:span text:style-name="T4"><text:tab/><text:tab/>Cobertura em parada de ônibus na Rua Travessão, em frente ao nº 224, no Bairro Rondônia.</text:span></text:p>
      <text:p text:style-name="P12"/>
      <text:p text:style-name="P9"><text:span text:style-name="T11"><text:tab/><text:tab/>Novo Hamburgo, </text:span><text:span text:style-name="T12">09</text:span><text:span text:style-name="T11"> de </text:span><text:span text:style-name="T12">fevereiro</text:span><text:span text:style-name="T11"> de 20</text:span><text:span text:style-name="T12">23</text:span><text:span text:style-name="T11">.</text:span></text:p>
      <text:p text:style-name="P8"><text:tab/><text:tab/> <text:s text:c="2"/></text:p>
      <text:p text:style-name="P8"/>
      <text:p text:style-name="P8"/>
      <text:p text:style-name="P8"/>
      <text:p text:style-name="P8"><text:s text:c="47"/><text:tab/><text:tab/><text:tab/><text:tab/><text:tab/><text:tab/>Vereador <text:span text:style-name="T5">Ricardo Ritter - Ica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3">Obs: </text:span>Redação conforme o original d<text:span text:style-name="T13">o</text:span> autor.</text:p>
      <text:p text:style-name="P16"><text:span text:style-name="T14">/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31T16:08:27.499418074</meta:print-date>
    <meta:document-statistic meta:table-count="0" meta:image-count="1" meta:object-count="0" meta:page-count="1" meta:paragraph-count="15" meta:word-count="146" meta:character-count="929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