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813b1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813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2c69224" officeooo:paragraph-rsid="02da0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bfad85" officeooo:paragraph-rsid="02d813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76716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090cc25"/>
    </style:style>
    <style:style style:name="T13" style:family="text">
      <style:text-properties officeooo:rsid="02c5e6b3"/>
    </style:style>
    <style:style style:name="T14" style:family="text">
      <style:text-properties officeooo:rsid="02c69224"/>
    </style:style>
    <style:style style:name="T15" style:family="text">
      <style:text-properties style:font-name-complex="Arial"/>
    </style:style>
    <style:style style:name="T16" style:family="text">
      <style:text-properties officeooo:rsid="02d084b7" style:font-name-complex="Arial"/>
    </style:style>
    <style:style style:name="T17" style:family="text">
      <style:text-properties officeooo:rsid="02d76716" style:font-name-complex="Arial"/>
    </style:style>
    <style:style style:name="T18" style:family="text">
      <style:text-properties officeooo:rsid="02d813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1">º 285</text:span>/20<text:span text:style-name="T14">23</text:span></text:p>
      <text:p text:style-name="P12"/>
      <text:list xml:id="list4311832389946464233" text:style-name="L1">
        <text:list-header>
          <text:p text:style-name="P15"/>
          <text:p text:style-name="P16"><text:span text:style-name="T5">T</text:span><text:span text:style-name="T3">roca de </text:span><text:span text:style-name="T6">l</text:span><text:span text:style-name="T9">â</text:span><text:span text:style-name="T6">mpada</text:span><text:span text:style-name="T3"> queimada </text:span><text:span text:style-name="T4">na </text:span><text:span text:style-name="T7">R</text:span><text:span text:style-name="T6">ua </text:span><text:span text:style-name="T9">Carlos E. Cornellos</text:span><text:span text:style-name="T6">, </text:span><text:span text:style-name="T9">em frente ao</text:span><text:span text:style-name="T8"> nº </text:span><text:span text:style-name="T9">08</text:span><text:span text:style-name="T6">, no </text:span><text:span text:style-name="T7">B</text:span><text:span text:style-name="T6">airro </text:span><text:span text:style-name="T9">Santo Afonso</text:span><text:span text:style-name="T6">.</text:span></text:p>
        </text:list-header>
      </text:list>
      <text:p text:style-name="P13"/>
      <text:p text:style-name="P11"/>
      <text:p text:style-name="P7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17">Troca de lâmpada queimada na Rua Carlos E. Cornellos, em frente ao nº 08, no Bairro Santo Afonso.</text:p>
      <text:p text:style-name="P18">Novo Hamburgo, 10 de fevereiro de 2023.</text:p>
      <text:p text:style-name="P6"/>
      <text:p text:style-name="P5"><text:span text:style-name="T15">Vereador</text:span><text:span text:style-name="T16"> </text:span><text:span text:style-name="T17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pan text:style-name="T12">Obs.: </text:span>Redação conforme original <text:span text:style-name="T13">do</text:span> autor.</text:p>
      <text:p text:style-name="P9">/<text:span text:style-name="T1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10T11:52:47.693117689</dc:date>
    <dc:language>pt-BR</dc:language>
    <meta:editing-cycles>162</meta:editing-cycles>
    <meta:editing-duration>PT14H27M13S</meta:editing-duration>
    <meta:print-date>2020-05-26T14:15:57.289999351</meta:print-date>
    <meta:document-statistic meta:table-count="0" meta:image-count="1" meta:object-count="0" meta:page-count="1" meta:paragraph-count="14" meta:word-count="147" meta:character-count="87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