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rsid="02ec002f" officeooo:paragraph-rsid="02f8f724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188be6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3188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1c6b779"/>
    </style:style>
    <style:style style:name="T1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0a6530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0b4afa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172c4d" style:font-size-asian="12pt" style:font-weight-asian="normal" style:font-size-complex="12pt" style:font-weight-complex="normal"/>
    </style:style>
    <style:style style:name="T19" style:family="text">
      <style:text-properties officeooo:rsid="03172c4d"/>
    </style:style>
    <style:style style:name="T20" style:family="text">
      <style:text-properties officeooo:rsid="03188b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0">287</text:span>/<text:span text:style-name="T3">2023</text:span></text:p>
      <text:list xml:id="list6647518465793334749" text:style-name="L1">
        <text:list-header>
          <text:p text:style-name="P15">Operação tapa-buracos na Rua Athan<text:span text:style-name="T19">á</text:span>sio Becker, <text:span text:style-name="T19">nº </text:span>412, no Bairro Canudos.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83605893074776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0">Operação tapa-buracos na Rua Athanásio Becker, nº 412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2"><text:s/><text:tab/><text:tab/>Novo Hamburgo, </text:span><text:span text:style-name="T18">10</text:span><text:span text:style-name="T15"> </text:span><text:span text:style-name="T13">de </text:span><text:span text:style-name="T17">fevereiro</text:span><text:span text:style-name="T13"> </text:span><text:span text:style-name="T14">de 202</text:span><text:span text:style-name="T16">3</text:span><text:span text:style-name="T14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0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38" meta:non-whitespace-character-count="709"/>
    <meta:user-defined meta:name="Info 1"/>
    <meta:user-defined meta:name="Info 2"/>
    <meta:user-defined meta:name="Info 3"/>
    <meta:user-defined meta:name="Info 4"/>
  </office:meta>
</office:document-meta>
</file>