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49634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4963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44c8b9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46055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46c700" style:font-size-asian="12pt" style:font-weight-asian="normal" style:font-size-complex="12pt" style:font-weight-complex="normal"/>
    </style:style>
    <style:style style:name="T17" style:family="text">
      <style:text-properties style:font-name="Nimbus Roman No9 L2" officeooo:rsid="0327fc01"/>
    </style:style>
    <style:style style:name="T18" style:family="text">
      <style:text-properties style:font-name="Nimbus Roman No9 L2" officeooo:rsid="0346c700"/>
    </style:style>
    <style:style style:name="T19" style:family="text">
      <style:text-properties style:font-name="Nimbus Roman No9 L2" officeooo:rsid="0347d068"/>
    </style:style>
    <style:style style:name="T20" style:family="text">
      <style:text-properties officeooo:rsid="034963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0">291</text:span>/<text:span text:style-name="T3">2023</text:span></text:p>
      <text:list xml:id="list2304378586754592848" text:style-name="L1">
        <text:list-header>
          <text:p text:style-name="P15"><text:span text:style-name="T17">Recolhimento de inservíveis na </text:span><text:span text:style-name="T18">Rua </text:span><text:span text:style-name="T17">José Pl</text:span><text:span text:style-name="T18">á</text:span><text:span text:style-name="T17">cido de Castro, nº </text:span><text:span text:style-name="T19">972</text:span><text:span text:style-name="T17">, no Bairro Canudos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0437301766446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9">Recolhimento de inservíveis na Rua José Plácido de Castro, nº 972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0"><text:s/><text:tab/><text:tab/>Novo Hamburgo, </text:span><text:span text:style-name="T14">1</text:span><text:span text:style-name="T16">0</text:span><text:span text:style-name="T13"> </text:span><text:span text:style-name="T11">de </text:span><text:span text:style-name="T15">Fevereiro</text:span><text:span text:style-name="T11"> </text:span><text:span text:style-name="T12">de 202</text:span><text:span text:style-name="T15">3</text:span><text:span text:style-name="T12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0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62" meta:non-whitespace-character-count="727"/>
    <meta:user-defined meta:name="Info 1"/>
    <meta:user-defined meta:name="Info 2"/>
    <meta:user-defined meta:name="Info 3"/>
    <meta:user-defined meta:name="Info 4"/>
  </office:meta>
</office:document-meta>
</file>