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fo:font-style="normal" officeooo:paragraph-rsid="0018fb71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fo:font-style="normal" officeooo:paragraph-rsid="0018fb71" style:font-name-asian="Arial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fo:font-style="normal" officeooo:paragraph-rsid="001b0b6f" style:font-name-asian="Arial" style:font-size-asian="12pt" style:font-style-asian="normal" style:font-name-complex="Arial" style:font-size-complex="12pt" style:font-style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 style:writing-mode="lr-tb"/>
      <style:text-properties style:font-name="Nimbus Roman No9 L1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 style:writing-mode="lr-tb"/>
      <style:text-properties style:font-name="Nimbus Roman No9 L1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Nimbus Roman No9 L1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Nimbus Roman No9 L1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fo:font-style="normal" officeooo:rsid="001b0b6f" officeooo:paragraph-rsid="001b0b6f" style:font-name-asian="Arial" style:font-size-asian="12pt" style:font-style-asian="normal" style:font-name-complex="Arial" style:font-size-complex="12pt" style:font-style-complex="normal"/>
    </style:style>
    <style:style style:name="T1" style:family="text">
      <style:text-properties officeooo:rsid="0018fb71"/>
    </style:style>
    <style:style style:name="T2" style:family="text">
      <style:text-properties officeooo:rsid="00196f8a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18fb71" style:font-name-asian="Arial" style:font-name-complex="Arial"/>
    </style:style>
    <style:style style:name="T5" style:family="text">
      <style:text-properties officeooo:rsid="001b0b6f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<text:span text:style-name="T2">S</text:span> Nº <text:span text:style-name="T2">294</text:span>/2022</text:p>
      <text:p text:style-name="P6"><text:span text:style-name="T4">L</text:span>impeza e roçada de terreno na Rua São Nicolau, na esquina com a Rua Compositor José Mendes, próximo ao nº 16, no Bairro Primavera.</text:p>
      <text:p text:style-name="P7">Solicita-se, após os trâmites regimentais, que seja enviada cópia da presente proposição ao Poder Executivo, para que realize as seguintes providências:</text:p>
      <text:p text:style-name="P7"/>
      <text:p text:style-name="P14">Limpeza e roçada de terreno na Rua São Nicolau, na esquina com a Rua Compositor José Mendes, próximo ao nº 16, no Bairro Primavera.</text:p>
      <text:p text:style-name="P8"/>
      <text:p text:style-name="P8">Novo Hamburgo, <text:span text:style-name="T1">10 de fevereiro de 2023</text:span></text:p>
      <text:p text:style-name="P10"/>
      <text:p text:style-name="P10"/>
      <text:p text:style-name="P9"><text:tab/><text:tab/><text:tab/><text:tab/><text:tab/><text:tab/> <text:s/>Vereador Raizer Ferreira <text:s text:c="33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2"><text:span text:style-name="T3">/</text:span><text:span text:style-name="T5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10T12:23:52.640663989</dc:date>
    <meta:editing-duration>PT12M28S</meta:editing-duration>
    <meta:editing-cycles>5</meta:editing-cycles>
    <meta:document-statistic meta:table-count="0" meta:image-count="1" meta:object-count="0" meta:page-count="1" meta:paragraph-count="14" meta:word-count="159" meta:character-count="984" meta:non-whitespace-character-count="795"/>
  </office:meta>
</office:document-meta>
</file>