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1a9d5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a9d5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b12b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1a9d58"/>
    </style:style>
    <style:style style:name="T3" style:family="text">
      <style:text-properties officeooo:rsid="001b12b4"/>
    </style:style>
    <style:style style:name="T4" style:family="text">
      <style:text-properties fo:font-size="12pt" style:font-name-asian="Arial" style:font-size-asian="12pt" style:font-name-complex="Arial" style:font-size-complex="12pt"/>
    </style:style>
    <style:style style:name="T5" style:family="text">
      <style:text-properties fo:font-size="12pt" officeooo:rsid="001b12b4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1">S</text:span> Nº <text:span text:style-name="T3">295</text:span>/202<text:span text:style-name="T1">3</text:span></text:p>
      <text:p text:style-name="P7">Troca de lâmpada queimada na Rua E<text:span text:style-name="T3">w</text:span>aldo Scheid, em frente ao nº <text:span text:style-name="T2">175</text:span>, no Bairro <text:span text:style-name="T2">Roselândia</text:span>.</text:p>
      <text:p text:style-name="P8">Solicita-se, após os trâmites regimentais, que seja enviada cópia da presente proposição ao Poder Executivo, para que realize as seguintes providências:</text:p>
      <text:p text:style-name="P8"/>
      <text:p text:style-name="P9">Troca de lâmpada queimada na Rua Evaldo Scheid, em frente ao nº <text:span text:style-name="T2">175</text:span>, no Bairro <text:span text:style-name="T2">Roselândia</text:span>.</text:p>
      <text:p text:style-name="P9"/>
      <text:p text:style-name="P9">Novo Hamburgo, <text:span text:style-name="T2">10 de fevereiro de 2023.</text:span></text:p>
      <text:p text:style-name="P11"/>
      <text:p text:style-name="P11"/>
      <text:p text:style-name="P10"><text:s text:c="5"/>Vereador Raizer Ferreir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2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0T12:26:37.099114622</dc:date>
    <meta:editing-duration>PT12M53S</meta:editing-duration>
    <meta:editing-cycles>7</meta:editing-cycles>
    <meta:document-statistic meta:table-count="0" meta:image-count="1" meta:object-count="0" meta:page-count="1" meta:paragraph-count="14" meta:word-count="143" meta:character-count="867" meta:non-whitespace-character-count="730"/>
  </office:meta>
</office:document-meta>
</file>