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11ad" officeooo:paragraph-rsid="007611a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70535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0d545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253da" officeooo:paragraph-rsid="00671c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680e48" officeooo:paragraph-rsid="0070535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" fo:font-size="12pt" fo:letter-spacing="normal" fo:font-style="normal" fo:font-weight="normal" officeooo:rsid="007d0e31" officeooo:paragraph-rsid="007d0e3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d0e31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611ad" officeooo:paragraph-rsid="007611a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599c2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64a31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680e48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74955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7ba58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7ee869" style:font-size-asian="12pt" style:font-weight-asian="normal" style:font-size-complex="12pt" style:font-weight-complex="normal"/>
    </style:style>
    <style:style style:name="T10" style:family="text">
      <style:text-properties officeooo:rsid="00788063"/>
    </style:style>
    <style:style style:name="T11" style:family="text">
      <style:text-properties fo:font-variant="normal" fo:text-transform="none" fo:color="#202124" style:font-name="Nimbus Roman No9 L" fo:font-size="12pt" fo:letter-spacing="normal" fo:font-style="normal" fo:font-weight="normal" officeooo:rsid="007a0aa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02124" style:font-name="Nimbus Roman No9 L" fo:font-size="12pt" fo:letter-spacing="normal" fo:font-style="normal" fo:font-weight="normal" officeooo:rsid="007ba58f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202124" style:font-name="Nimbus Roman No9 L" fo:font-size="12pt" fo:letter-spacing="normal" fo:font-style="normal" fo:font-weight="normal" officeooo:rsid="007d0e31" style:font-size-asian="12pt" style:font-weight-asian="normal" style:font-size-complex="12pt" style:font-weight-complex="normal"/>
    </style:style>
    <style:style style:name="T14" style:family="text">
      <style:text-properties officeooo:rsid="007a0aa3"/>
    </style:style>
    <style:style style:name="T15" style:family="text">
      <style:text-properties officeooo:rsid="007d0e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5">296</text:span>/20<text:span text:style-name="T3">23</text:span></text:p>
      <text:p text:style-name="P17"><text:span text:style-name="T12">Troca de lâmpada queimada </text:span><text:span text:style-name="T13">na </text:span><text:span text:style-name="T11">Rua </text:span><text:span text:style-name="T13">Alfredo Marotzky</text:span><text:span text:style-name="T11">, próximo ao n</text:span><text:span text:style-name="T13">º </text:span><text:span text:style-name="T12">165</text:span><text:span text:style-name="T11">, no Bairro Canudos.</text:span></text:p>
      <text:p text:style-name="P10"><text:span text:style-name="T2">Solicita-se, após os trâmites regimentais, que seja enviada </text:span>cópia da presente proposição ao <text:span text:style-name="T2">Poder Executivo</text:span>, para que <text:span text:style-name="T2">realize a seguinte providência.</text:span></text:p>
      <text:p text:style-name="P14"/>
      <text:p text:style-name="P15">Troca de lâmpada queimada na Rua Alfredo Marotzky, próximo ao nº 165, no Bairro Canudos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2"/>
      <text:p text:style-name="P11"><text:span text:style-name="T4">Novo Hamburgo, </text:span><text:span text:style-name="T8">10</text:span><text:span text:style-name="T6"> </text:span><text:span text:style-name="T9">de </text:span><text:span text:style-name="T7">f</text:span><text:span text:style-name="T6">evereiro </text:span><text:span text:style-name="T5">de 2023.</text:span></text:p>
      <text:p text:style-name="P19"/>
      <text:p text:style-name="P16"/>
      <text:p text:style-name="P16">Vereador <text:span text:style-name="T10">Vladi Lourenço</text:span></text:p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: Redação conforme original do autor.</text:p>
      <text:p text:style-name="P7">/<text:span text:style-name="T14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5" meta:character-count="1027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