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8d57b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956b9f" officeooo:paragraph-rsid="00956b9f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700799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0" style:family="text">
      <style:text-properties style:font-name="Nimbus Roman No9 L" officeooo:rsid="007cd728"/>
    </style:style>
    <style:style style:name="T11" style:family="text">
      <style:text-properties style:font-name="Nimbus Roman No9 L" officeooo:rsid="00668ee4"/>
    </style:style>
    <style:style style:name="T12" style:family="text">
      <style:text-properties style:font-name="Nimbus Roman No9 L" officeooo:rsid="0074e3b9"/>
    </style:style>
    <style:style style:name="T13" style:family="text">
      <style:text-properties style:font-name="Nimbus Roman No9 L" officeooo:rsid="007ce5fd"/>
    </style:style>
    <style:style style:name="T14" style:family="text">
      <style:text-properties style:font-name="Nimbus Roman No9 L" officeooo:rsid="0082dc5e"/>
    </style:style>
    <style:style style:name="T15" style:family="text">
      <style:text-properties style:font-name="Nimbus Roman No9 L" officeooo:rsid="008e9cdd"/>
    </style:style>
    <style:style style:name="T16" style:family="text">
      <style:text-properties style:font-name="Nimbus Roman No9 L" officeooo:rsid="008f4438"/>
    </style:style>
    <style:style style:name="T17" style:family="text">
      <style:text-properties style:font-name="Nimbus Roman No9 L" officeooo:rsid="00936f02"/>
    </style:style>
    <style:style style:name="T18" style:family="text">
      <style:text-properties style:font-name="Nimbus Roman No9 L" officeooo:rsid="009517e7"/>
    </style:style>
    <style:style style:name="T19" style:family="text">
      <style:text-properties style:font-name="Nimbus Roman No9 L" officeooo:rsid="00955c3a"/>
    </style:style>
    <style:style style:name="T20" style:family="text">
      <style:text-properties style:font-name="Nimbus Roman No9 L" officeooo:rsid="00956b9f"/>
    </style:style>
    <style:style style:name="T21" style:family="text">
      <style:text-properties officeooo:rsid="007ef178"/>
    </style:style>
    <style:style style:name="T22" style:family="text">
      <style:text-properties officeooo:rsid="00956b9f"/>
    </style:style>
    <style:style style:name="T23" style:family="text">
      <style:text-properties officeooo:rsid="0096b3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2">297/2023</text:span></text:p>
      <text:p text:style-name="P14"><text:span text:style-name="T2">Recolhimento de </text:span><text:span text:style-name="T10">entulhos</text:span><text:span text:style-name="T6"> na </text:span><text:span text:style-name="T14">Rua</text:span><text:span text:style-name="T4"> J</text:span><text:span text:style-name="T16">uarez, esquin</text:span><text:span text:style-name="T18">a</text:span><text:span text:style-name="T16"> co</text:span><text:span text:style-name="T18">m</text:span><text:span text:style-name="T16"> </text:span><text:span text:style-name="T20">a </text:span><text:span text:style-name="T17">Rua </text:span><text:span text:style-name="T19">Ícaro</text:span><text:span text:style-name="T16">,</text:span><text:span text:style-name="T5"> </text:span><text:span text:style-name="T20">no </text:span><text:span text:style-name="T5">B</text:span><text:span text:style-name="T4">airro Canudos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Recolhimento de entulhos na Rua Juarez, esquina com a Rua Ícaro, no Bairro Canudos.</text:p>
      <text:p text:style-name="P15"/>
      <text:p text:style-name="P19"><text:span text:style-name="T11">O referido pedido possui protocolo junto ao </text:span><text:span text:style-name="T12">E</text:span><text:span text:style-name="T11">xecutivo </text:span><text:span text:style-name="T12">M</text:span><text:span text:style-name="T11">unicipal sob nº </text:span><text:span text:style-name="T13">178</text:span><text:span text:style-name="T11">41/2023.</text:span></text:p>
      <text:p text:style-name="P16"/>
      <text:p text:style-name="P16"/>
      <text:p text:style-name="P19"><text:span text:style-name="T2">Novo Hamburgo, </text:span><text:span text:style-name="T16">1</text:span><text:span text:style-name="T15">0 de feverei</text:span><text:span text:style-name="T7">ro de </text:span><text:span text:style-name="T8">2</text:span><text:span text:style-name="T9">0</text:span><text:span text:style-name="T7">23.</text:span></text:p>
      <text:p text:style-name="P12"/>
      <text:p text:style-name="P13">Vereador Vladi <text:span text:style-name="T23">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 </text:span>original do autor.</text:p>
      <text:p text:style-name="P11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0" meta:character-count="1315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