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9ac1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24dd7" officeooo:paragraph-rsid="009f3d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f3d2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96708c"/>
    </style:style>
    <style:style style:name="T6" style:family="text">
      <style:text-properties officeooo:rsid="009b73a5"/>
    </style:style>
    <style:style style:name="T7" style:family="text">
      <style:text-properties officeooo:rsid="009ddad2"/>
    </style:style>
    <style:style style:name="T8" style:family="text">
      <style:text-properties officeooo:rsid="009e3e8b"/>
    </style:style>
    <style:style style:name="T9" style:family="text">
      <style:text-properties officeooo:rsid="009f3d22"/>
    </style:style>
    <style:style style:name="T10" style:family="text">
      <style:text-properties officeooo:rsid="0077ac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3">º 300</text:span>/20<text:span text:style-name="T4">23</text:span></text:p>
      <text:p text:style-name="P14">Limpeza e recolhimento <text:span text:style-name="T6">de resíduos </text:span>na <text:span text:style-name="T5">calçada da UBS Canudos, na Rua Sílvio Gilberto Christmann, esquina com a Rua Édison, em frente ao nº 1451, no Bairro Canudos. 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9">Limpeza e recolhimento de resíduos na calçada da UBS Canudos, na Rua Sílvio Gilberto Christmann, esquina com a Rua Édison, em frente ao nº 1451, no Bairro Canudos.</text:span></text:p>
      <text:p text:style-name="P10"><text:tab/><text:tab/></text:p>
      <text:p text:style-name="P10"><text:tab/><text:tab/> Novo Hamburgo, <text:span text:style-name="T8">10 de Fevereiro de 2023.</text:span></text:p>
      <text:p text:style-name="P6"/>
      <text:p text:style-name="P11"/>
      <text:p text:style-name="P12"><text:s text:c="112"/>Vereador <text:span text:style-name="T8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<text:span text:style-name="T10">Obs.: Redação conforme o original do autor.</text:span></text:p>
      <text:p text:style-name="P8">/<text:span text:style-name="T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1:07:13.686063985</meta:print-date>
    <meta:document-statistic meta:table-count="0" meta:image-count="1" meta:object-count="0" meta:page-count="1" meta:paragraph-count="15" meta:word-count="168" meta:character-count="113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