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d697e6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9224" officeooo:paragraph-rsid="02d78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697e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78637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fo:font-weight="normal" officeooo:rsid="02cf2f15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090cc25"/>
    </style:style>
    <style:style style:name="T14" style:family="text">
      <style:text-properties officeooo:rsid="02c5e6b3"/>
    </style:style>
    <style:style style:name="T15" style:family="text">
      <style:text-properties officeooo:rsid="02c69224"/>
    </style:style>
    <style:style style:name="T16" style:family="text">
      <style:text-properties officeooo:rsid="02d084b7"/>
    </style:style>
    <style:style style:name="T17" style:family="text">
      <style:text-properties style:font-name-complex="Arial"/>
    </style:style>
    <style:style style:name="T18" style:family="text">
      <style:text-properties officeooo:rsid="02d697e6" style:font-name-complex="Arial"/>
    </style:style>
    <style:style style:name="T19" style:family="text">
      <style:text-properties officeooo:rsid="02d786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2">º 319</text:span>/20<text:span text:style-name="T15">23</text:span></text:p>
      <text:p text:style-name="P11"/>
      <text:list xml:id="list1997776251467910011" text:style-name="L1">
        <text:list-header>
          <text:p text:style-name="P13"/>
          <text:p text:style-name="P17"><text:span text:style-name="T5">T</text:span><text:span text:style-name="T3">roca de </text:span><text:span text:style-name="T6">l</text:span><text:span text:style-name="T9">â</text:span><text:span text:style-name="T6">mpada</text:span><text:span text:style-name="T3"> queimada </text:span><text:span text:style-name="T4">na </text:span><text:span text:style-name="T7">R</text:span><text:span text:style-name="T6">ua </text:span><text:span text:style-name="T10">Joaquim Marques Pereira</text:span><text:span text:style-name="T6">, </text:span><text:span text:style-name="T8">esquina com a Rua Arthur Momberger, no Bairro Vila Diehl</text:span><text:span text:style-name="T6">.</text:span></text:p>
        </text:list-header>
      </text:list>
      <text:p text:style-name="P14"/>
      <text:p text:style-name="P16"/>
      <text:p text:style-name="P5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p text:style-name="P18">Troca de lâmpada queimada na Rua Joaquim Marques Pereira, esquina com a Rua Arthur Momberger, no Bairro Vila Diehl.</text:p>
      <text:p text:style-name="P18"/>
      <text:p text:style-name="P6">Novo Hamburgo, <text:span text:style-name="T16">13</text:span> de <text:span text:style-name="T19">fevereiro</text:span> de 20<text:span text:style-name="T15">23</text:span>.</text:p>
      <text:p text:style-name="P6"/>
      <text:p text:style-name="P7"><text:span text:style-name="T17">Vereador </text:span><text:span text:style-name="T18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<text:span text:style-name="T13">Obs.: </text:span>Redação conforme original <text:span text:style-name="T14">do</text:span> autor.</text:p>
      <text:p text:style-name="P9">/<text:span text:style-name="T1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13T13:02:37.478337430</dc:date>
    <dc:language>pt-BR</dc:language>
    <meta:editing-cycles>162</meta:editing-cycles>
    <meta:editing-duration>PT14H29M53S</meta:editing-duration>
    <meta:print-date>2020-05-26T14:15:57.289999351</meta:print-date>
    <meta:document-statistic meta:table-count="0" meta:image-count="1" meta:object-count="0" meta:page-count="1" meta:paragraph-count="14" meta:word-count="149" meta:character-count="91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