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5377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5955e" officeooo:paragraph-rsid="00659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e399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e62c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fd2b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144b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35e4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5377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5955e" style:font-size-asian="12pt" style:font-weight-asian="normal" style:font-size-complex="12pt" style:font-weight-complex="normal"/>
    </style:style>
    <style:style style:name="T19" style:family="text">
      <style:text-properties officeooo:rsid="0061ad17"/>
    </style:style>
    <style:style style:name="T20" style:family="text">
      <style:text-properties officeooo:rsid="0065377d"/>
    </style:style>
    <style:style style:name="T2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53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6595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320</text:span>/20<text:span text:style-name="T6">23</text:span></text:p>
      <text:p text:style-name="P15"><text:span text:style-name="T12">Repintura d</text:span><text:span text:style-name="T18">a</text:span><text:span text:style-name="T12"> faixa de segurança </text:span><text:span text:style-name="T21">e da sinalização de placa “PARE”</text:span><text:span text:style-name="T12"> </text:span><text:span text:style-name="T13">na </text:span><text:span text:style-name="T15">Rua </text:span><text:span text:style-name="T17">Padre Feijó</text:span><text:span text:style-name="T15">, esquina com a </text:span><text:span text:style-name="T17">Os</text:span><text:span text:style-name="T18">w</text:span><text:span text:style-name="T17">aldo Cruz</text:span><text:span text:style-name="T15">, no </text:span><text:span text:style-name="T16">Bairro </text:span><text:span text:style-name="T17">Primavera</text:span><text:span text:style-name="T15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Repintura da faixa de segurança e da sinalização de placa “PARE” na Rua Padre Feijó, esquina com a Oswaldo Cruz, no Bairro Primavera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1"><text:span text:style-name="T9">Novo Hamburgo, </text:span><text:span text:style-name="T17">13</text:span><text:span text:style-name="T14"> de </text:span><text:span text:style-name="T17">fevereiro</text:span><text:span text:style-name="T11"> </text:span><text:span text:style-name="T10">de 202</text:span><text:span text:style-name="T17">3</text:span><text:span text:style-name="T9">.</text:span></text:p>
      <text:p text:style-name="P12"/>
      <text:p text:style-name="Standard"><text:line-break/></text:p>
      <text:p text:style-name="P10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2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82" meta:character-count="1126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