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e35d1" officeooo:paragraph-rsid="00ae35d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officeooo:paragraph-rsid="00a6beca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fo:font-size="12pt" fo:font-weight="normal" officeooo:rsid="00a2c16a" officeooo:paragraph-rsid="00a6bec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fo:color="#000000"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color="#000000" style:font-name="Nimbus Roman No9 L1" fo:font-size="12pt" fo:font-weight="normal" officeooo:paragraph-rsid="00a87a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8b26b4" officeooo:paragraph-rsid="00ac700c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ac700c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officeooo:paragraph-rsid="006ce907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6910f"/>
    </style:style>
    <style:style style:name="T4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font-style="normal" fo:font-weight="normal" officeooo:rsid="00a22779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0a64b08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0a87a33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0ab278b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ac700c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ae35d1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fo:font-size="12pt" fo:letter-spacing="normal" fo:font-style="normal" fo:font-weight="normal" officeooo:rsid="00a64b08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fo:font-size="12pt" fo:letter-spacing="normal" fo:font-style="normal" fo:font-weight="normal" officeooo:rsid="00a87a33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fo:font-size="12pt" fo:letter-spacing="normal" fo:font-style="normal" fo:font-weight="normal" officeooo:rsid="00a22779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fo:font-size="12pt" fo:letter-spacing="normal" fo:font-style="normal" fo:font-weight="normal" officeooo:rsid="00ab278b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fo:font-size="12pt" fo:letter-spacing="normal" fo:font-style="normal" fo:font-weight="normal" officeooo:rsid="00ac700c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fo:font-size="12pt" fo:letter-spacing="normal" fo:font-style="normal" fo:font-weight="normal" officeooo:rsid="00ae35d1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font-size="12pt" fo:letter-spacing="normal" fo:font-style="normal" fo:font-weight="normal" officeooo:rsid="00a64b08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font-size="12pt" fo:letter-spacing="normal" fo:font-style="normal" fo:font-weight="normal" officeooo:rsid="00a87a33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variant="normal" fo:text-transform="none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fo:font-variant="normal" fo:text-transform="none" fo:font-size="12pt" fo:letter-spacing="normal" fo:font-style="normal" fo:font-weight="normal" officeooo:rsid="00a22779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fo:font-variant="normal" fo:text-transform="none" fo:font-size="12pt" fo:letter-spacing="normal" fo:font-style="normal" fo:font-weight="normal" officeooo:rsid="00ab278b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fo:font-variant="normal" fo:text-transform="none" fo:font-size="12pt" fo:letter-spacing="normal" fo:font-style="normal" fo:font-weight="normal" officeooo:rsid="00ac700c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fo:font-variant="normal" fo:text-transform="none" fo:font-size="12pt" fo:letter-spacing="normal" fo:font-style="normal" fo:font-weight="normal" officeooo:rsid="00ae35d1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a55909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a64b08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ab278b" style:font-size-asian="12pt" style:font-weight-asian="normal" style:font-size-complex="12pt" style:font-weight-complex="normal"/>
    </style:style>
    <style:style style:name="T33" style:family="text">
      <style:text-properties officeooo:rsid="00ab278b"/>
    </style:style>
    <style:style style:name="T34" style:family="text">
      <style:text-properties officeooo:rsid="00ac700c"/>
    </style:style>
    <style:style style:name="T35" style:family="text">
      <style:text-properties officeooo:rsid="003e9eac"/>
    </style:style>
    <style:style style:name="T36" style:family="text">
      <style:text-properties officeooo:rsid="005176c7"/>
    </style:style>
    <style:style style:name="T37" style:family="text">
      <style:text-properties officeooo:rsid="004f1297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a64b08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ab278b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a55909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a2c16a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34">324</text:span>/<text:span text:style-name="T3">2023</text:span></text:p>
      <text:p text:style-name="P16"><text:span text:style-name="T20">Recolhimento de entulhos </text:span><text:span text:style-name="T21">na </text:span><text:span text:style-name="T20">calçada</text:span><text:span text:style-name="T22"> </text:span><text:span text:style-name="T21">d</text:span><text:span text:style-name="T23">a </text:span><text:span text:style-name="T24">Rua </text:span><text:span text:style-name="T25">Paquistão, em frente ao </text:span><text:span text:style-name="T26">nº </text:span><text:span text:style-name="T25">465, no </text:span><text:span text:style-name="T27">B</text:span><text:span text:style-name="T25">airro Rincão.</text:span></text:p>
      <text:p text:style-name="P12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7">Recolhimento de entulhos na calçada da Rua Paquistão, em frente ao nº 465, no Bairro Rincão.</text:p>
      <text:p text:style-name="P7"/>
      <text:p text:style-name="P8"><text:span text:style-name="T38">Novo Hamburgo, </text:span><text:span text:style-name="T39">1</text:span><text:span text:style-name="T40">3</text:span><text:span text:style-name="T41"> de fevereiro</text:span><text:span text:style-name="T42"> de 2023.</text:span></text:p>
      <text:p text:style-name="P9"/>
      <text:p text:style-name="P10">Vereador <text:span text:style-name="T33">Gerson Peteffi</text:span></text:p>
      <text:p text:style-name="P10"/>
      <text:p text:style-name="P11"/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Obs.: <text:span text:style-name="T35">R</text:span>edação conforme original d<text:span text:style-name="T36">a</text:span> autor<text:span text:style-name="T37">a</text:span>.</text:p>
      <text:p text:style-name="P14">/<text:span text:style-name="T34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43" meta:character-count="865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