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7053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71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7053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6b2a2" officeooo:paragraph-rsid="0076b2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5df70" officeooo:paragraph-rsid="0069376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4f1297"/>
    </style:style>
    <style:style style:name="T6" style:family="text">
      <style:text-properties officeooo:rsid="005176c7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4955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541e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df70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officeooo:rsid="007468c2"/>
    </style:style>
    <style:style style:name="T15" style:family="text">
      <style:text-properties officeooo:rsid="0076b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375</text:span>/20<text:span text:style-name="T4">23</text:span></text:p>
      <text:p text:style-name="P18">Roçada e capina da praça localizada no Beco do <text:span text:style-name="T15">T</text:span>rabalhador, próximo ao nº 44, no Bairro Sant<text:span text:style-name="T15">o</text:span> Afonso.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:</text:span></text:p>
      <text:p text:style-name="P14"/>
      <text:p text:style-name="P15">Roçada e capina da praça localizada no Beco do Trabalhador, próximo ao nº 44, no Bairro Santo Afonso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1"><text:span text:style-name="T7">Novo Hamburgo, </text:span><text:span text:style-name="T12">15</text:span><text:span text:style-name="T9"> </text:span><text:span text:style-name="T11">de </text:span><text:span text:style-name="T10">f</text:span><text:span text:style-name="T9">evereiro </text:span><text:span text:style-name="T8">de 2023.</text:span></text:p>
      <text:p text:style-name="P16"/>
      <text:p text:style-name="P17">Vereador <text:span text:style-name="T14">Darlan Oliveir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13">a</text:span> original d<text:span text:style-name="T6">a</text:span> autor.</text:p>
      <text:p text:style-name="P6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2" meta:character-count="105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