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e7f788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f1bd83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4ba18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eacc7" officeooo:paragraph-rsid="00fb1e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7d090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730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be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f730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f8f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fb1ede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1"/>
    </style:style>
    <style:style style:name="T20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14be6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eeacc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f2f8c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f7306d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f8fa10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fb1ed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6">Nº 389/</text:span>20<text:span text:style-name="T15">23</text:span></text:p>
      <text:p text:style-name="P17"><text:span text:style-name="T20">Recolhimento de </text:span><text:span text:style-name="T25">resíduos</text:span><text:span text:style-name="T21"> </text:span><text:span text:style-name="T22">na </text:span><text:span text:style-name="T23">Rua </text:span><text:span text:style-name="T27">Att</text:span><text:span text:style-name="T28">i</text:span><text:span text:style-name="T27">lio Forte</text:span><text:span text:style-name="T24">, </text:span><text:span text:style-name="T26">em frente a</text:span><text:span text:style-name="T27">o nº 738</text:span><text:span text:style-name="T26">, </text:span><text:span text:style-name="T24">Bairro </text:span><text:span text:style-name="T26">Boa Saúde</text:span><text:span text:style-name="T24">.</text:span></text:p>
      <text:p text:style-name="P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9">Recolhimento de resíduos na Rua Attilio Forte, em frente ao nº 738, Bairro Boa Saúde.</text:p>
      <text:p text:style-name="P21"><text:span text:style-name="Fonte_20_parág._20_padrão"><text:span text:style-name="T7">R</text:span></text:span><text:span text:style-name="Fonte_20_parág._20_padrão"><text:span text:style-name="T8">essalto que possui número de protocolo: </text:span></text:span><text:span text:style-name="Fonte_20_parág._20_padrão"><text:span text:style-name="T11">19875</text:span></text:span><text:span text:style-name="Fonte_20_parág._20_padrão"><text:span text:style-name="T9">/202</text:span></text:span><text:span text:style-name="Fonte_20_parág._20_padrão"><text:span text:style-name="T10">3</text:span></text:span></text:p>
      <text:p text:style-name="P20"><text:span text:style-name="Fonte_20_parág._20_padrão"><text:span text:style-name="T10"/></text:span></text:p>
      <text:p text:style-name="P7"><text:span text:style-name="T19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5">1</text:span></text:span><text:span text:style-name="Fonte_20_parág._20_padrão"><text:span text:style-name="T6">5</text:span></text:span><text:span text:style-name="Fonte_20_parág._20_padrão"><text:span text:style-name="T4"> de fevereiro de 202</text:span></text:span><text:span text:style-name="Fonte_20_parág._20_padrão"><text:span text:style-name="T5">3</text:span></text:span><text:span text:style-name="Fonte_20_parág._20_padrão"><text:span text:style-name="T4">.</text:span></text:span></text:p>
      <text:p text:style-name="P10"/>
      <text:p text:style-name="P11">Vereador <text:span text:style-name="T13">Enio Brizola</text:span></text:p>
      <text:p text:style-name="P12"/>
      <text:p text:style-name="P8"/>
      <text:p text:style-name="P16"/>
      <text:p text:style-name="P13"/>
      <text:p text:style-name="P9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4">R</text:span>edação conforme original do autor.</text:p>
      <text:p text:style-name="P15"><text:span text:style-name="T17">/</text:span><text:span text:style-name="T1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48" meta:character-count="899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joao-souza0/tmp/.broffice.org/3/user/template/modelo-2012.ott" meta:date="2014-03-06T13:16:53"/>
  </office:meta>
</office:document-meta>
</file>