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0b1f9" officeooo:paragraph-rsid="0060b1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8c99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8c99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8c9914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60b1f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364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7e2a2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8d8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2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36b6bb"/>
    </style:style>
    <style:style style:name="T9" style:family="text">
      <style:text-properties officeooo:rsid="004f1299"/>
    </style:style>
    <style:style style:name="T10" style:family="text">
      <style:text-properties officeooo:rsid="006345e2"/>
    </style:style>
    <style:style style:name="T11" style:family="text">
      <style:text-properties officeooo:rsid="00636493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6607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345e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54e3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5959b" style:font-size-asian="12pt" style:font-weight-asian="normal" style:font-size-complex="12pt" style:font-weight-complex="normal"/>
    </style:style>
    <style:style style:name="T17" style:family="text">
      <style:text-properties officeooo:rsid="0088d81d"/>
    </style:style>
    <style:style style:name="T18" style:family="text">
      <style:text-properties officeooo:rsid="008c9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4"/>PEDIDO DE PROVIDÊNCIAS Nº <text:span text:style-name="T18">400/</text:span>20<text:span text:style-name="T10">23</text:span></text:p>
      <text:p text:style-name="P11"><text:span text:style-name="T11">Repin</text:span>tura d<text:span text:style-name="T11">e</text:span> faixa de pedestre <text:span text:style-name="T17">na Rua Rincão, em frente ao nº 790, no Bairro Rincão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4"/></text:p>
      <text:p text:style-name="P16"><text:span text:style-name="T6">Repintura de faixa de pedestre na Rua Rincão, em frente ao nº 790, no Bairro Rincão.</text:span></text:p>
      <text:p text:style-name="P16"><text:span text:style-name="T6"/></text:p>
      <text:p text:style-name="P16"><text:span text:style-name="T6"/></text:p>
      <text:p text:style-name="P16"><text:span text:style-name="T12">Novo Hamburgo, </text:span><text:span text:style-name="T16">16</text:span><text:span text:style-name="T13"> de </text:span><text:span text:style-name="T16">fevereiro</text:span><text:span text:style-name="T13"> </text:span><text:span text:style-name="T12">de 20</text:span><text:span text:style-name="T14">2</text:span><text:span text:style-name="T15">3</text:span><text:span text:style-name="T12">.</text:span></text:p>
      <text:p text:style-name="P12"/>
      <text:p text:style-name="P12">Vereador <text:span text:style-name="T9">Cristiano Coller</text:span></text:p>
      <text:p text:style-name="P7"/>
      <text:p text:style-name="P9"/>
      <text:p text:style-name="P8"/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4" meta:word-count="143" meta:character-count="86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