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768e63" officeooo:paragraph-rsid="0399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a9a0b" officeooo:paragraph-rsid="03a45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990b4a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3a6a833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a6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3ced4b7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2" fo:font-size="12pt" officeooo:paragraph-rsid="03ced4b7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Nimbus Roman No9 L2" fo:font-size="12pt" fo:font-weight="normal" officeooo:rsid="03ced4b7" officeooo:paragraph-rsid="03ced4b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cd88e6" officeooo:paragraph-rsid="03ced4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00d545c" officeooo:paragraph-rsid="03ced4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b303ea" officeooo:paragraph-rsid="03ced4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3cd88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915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c8a0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2cbcc64"/>
    </style:style>
    <style:style style:name="T11" style:family="text">
      <style:text-properties officeooo:rsid="0363bda0"/>
    </style:style>
    <style:style style:name="T12" style:family="text">
      <style:text-properties officeooo:rsid="03ced4b7"/>
    </style:style>
    <style:style style:name="T13" style:family="text">
      <style:text-properties officeooo:rsid="03cf17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PEDIDO DE PROVIDÊNCIAS</text:span> Nº <text:span text:style-name="T12">402</text:span>/<text:span text:style-name="T10">2023</text:span></text:p>
      <text:p text:style-name="P16">Recolhimento de galhos na Rua Araranguá em frente ao nº 154, no <text:span text:style-name="T13">B</text:span>airro São Jorge.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7"/>
      <text:p text:style-name="P18">Recolhimento de galhos na Rua Araranguá em frente ao nº 154, no <text:span text:style-name="T13">B</text:span>airro São Jorge.</text:p>
      <text:p text:style-name="P18"/>
      <text:p text:style-name="P18"/>
      <text:p text:style-name="P12"><text:span text:style-name="T4">N</text:span><text:span text:style-name="T3">ovo Hamburgo, </text:span><text:span text:style-name="T7">16</text:span><text:span text:style-name="T5"> de </text:span><text:span text:style-name="T7">fevereiro</text:span><text:span text:style-name="T6"> </text:span><text:span text:style-name="T5">de 202</text:span><text:span text:style-name="T7">3</text:span><text:span text:style-name="T5">.</text:span></text:p>
      <text:p text:style-name="P7"/>
      <text:p text:style-name="P7"/>
      <text:p text:style-name="P9"><text:span text:style-name="T8">Vereador </text:span><text:span text:style-name="T9">Gerson Peteffi</text:span></text:p>
      <text:p text:style-name="P6"/>
      <text:p text:style-name="P5"/>
      <text:p text:style-name="P8"/>
      <text:p text:style-name="P11"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Obs.: redação conforme original do autor.</text:p>
      <text:p text:style-name="P14">/V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16T18:04:01.052236556</dc:date>
    <dc:language>pt-BR</dc:language>
    <meta:editing-cycles>349</meta:editing-cycles>
    <meta:editing-duration>P1DT40M25S</meta:editing-duration>
    <meta:printed-by>Fahbricio Pereira</meta:printed-by>
    <meta:print-date>2022-05-18T14:01:55.581000000</meta:print-date>
    <meta:document-statistic meta:table-count="0" meta:image-count="1" meta:object-count="0" meta:page-count="1" meta:paragraph-count="15" meta:word-count="141" meta:character-count="841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