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66770" officeooo:paragraph-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7bf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aa5c83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c7100" officeooo:paragraph-rsid="0082530a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236c17" officeooo:paragraph-rsid="00951e61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" fo:font-size="12pt" fo:font-weight="normal" officeooo:rsid="008d7030" officeooo:paragraph-rsid="00951e61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2.499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Nimbus Roman No9 L" fo:font-size="12pt" fo:font-weight="normal" officeooo:rsid="00951e61" officeooo:paragraph-rsid="00951e61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2.499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Nimbus Roman No9 L" fo:font-size="12pt" fo:font-weight="normal" officeooo:rsid="00a5c168" officeooo:paragraph-rsid="00a40c23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951e61"/>
    </style:style>
    <style:style style:name="P21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" officeooo:paragraph-rsid="00951e61"/>
    </style:style>
    <style:style style:name="P2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79c836"/>
    </style:style>
    <style:style style:name="P23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7bffe7"/>
    </style:style>
    <style:style style:name="P2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6fbd5d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aa5c83" style:font-size-asian="10.5pt" style:font-weight-asian="normal" style:font-size-complex="12pt" style:font-weight-complex="normal"/>
    </style:style>
    <style:style style:name="P2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7bf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officeooo:paragraph-rsid="007bffe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bf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8b38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00c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15a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40c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899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a976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aa5c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767e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b90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c0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a40c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a5c1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745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a5c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a5c8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fo:font-size="12pt" fo:language="pt" fo:country="BR" fo:font-weight="normal" officeooo:rsid="008d7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fo:font-size="12pt" fo:language="pt" fo:country="BR" fo:font-weight="normal" officeooo:rsid="00a40c2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fo:font-size="12pt" fo:language="pt" fo:country="BR" fo:font-weight="normal" officeooo:rsid="00a8991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fo:font-size="12pt" fo:language="pt" fo:country="BR" fo:font-weight="normal" officeooo:rsid="00aa5c8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236c17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24a511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891740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8d7030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a00cc9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a40c23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aa5c83" style:font-size-asian="10.5pt" style:font-weight-asian="normal" style:font-size-complex="12pt" style:font-weight-complex="normal"/>
    </style:style>
    <style:style style:name="T43" style:family="text">
      <style:text-properties officeooo:rsid="007bffe7"/>
    </style:style>
    <style:style style:name="T44" style:family="text">
      <style:text-properties officeooo:rsid="008d7030"/>
    </style:style>
    <style:style style:name="T45" style:family="text">
      <style:text-properties officeooo:rsid="00aa5c83"/>
    </style:style>
    <style:style style:name="T46" style:family="text">
      <style:text-properties officeooo:rsid="00abbc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46">168/2023</text:span></text:p>
      <text:p text:style-name="P24"><text:span text:style-name="T3">V</text:span><text:span text:style-name="T2">oto de </text:span><text:span text:style-name="T3">C</text:span><text:span text:style-name="T2">ongratulaç</text:span><text:span text:style-name="T12">ões</text:span><text:span text:style-name="T2"> </text:span><text:span text:style-name="T6">à </text:span><text:span text:style-name="T11">Master Equipamentos Industria</text:span><text:span text:style-name="T13">i</text:span><text:span text:style-name="T11">s </text:span><text:span text:style-name="T9">pel</text:span><text:span text:style-name="T14">a</text:span><text:span text:style-name="T10"> </text:span><text:span text:style-name="T14">passagem do seu 51º aniversário.</text:span></text:p>
      <text:p text:style-name="P23"><text:span text:style-name="T25">Considerando que </text:span><text:span text:style-name="T26">a Master Equipamentos Industriais </text:span><text:span text:style-name="T27">celebrou</text:span><text:span text:style-name="T26">, </text:span><text:span text:style-name="T27">no da</text:span><text:span text:style-name="T26"> 01 de fevereiro de 202</text:span><text:span text:style-name="T27">3</text:span><text:span text:style-name="T26">, </text:span><text:span text:style-name="T27">seu 51º aniversário</text:span><text:span text:style-name="T26">, </text:span><text:span text:style-name="T27">e c</text:span><text:span text:style-name="T24">onsiderando </text:span><text:span text:style-name="T16">o </text:span><text:span text:style-name="T18">relevante </text:span><text:span text:style-name="T16">histórico </text:span><text:span text:style-name="T18">desta </text:span><text:span text:style-name="T21">empresa</text:span><text:span text:style-name="T17"> </text:span><text:span text:style-name="T20">e </text:span><text:span text:style-name="T21">sua </text:span><text:span text:style-name="T19">importância </text:span><text:span text:style-name="T21">no ramo </text:span><text:span text:style-name="T22">coureiro-calçadista</text:span><text:span text:style-name="T21">, contribuindo para a economia </text:span><text:span text:style-name="T23">e expansão</text:span><text:span text:style-name="T21"> de nosso município.</text:span></text:p>
      <text:p text:style-name="P22"><text:span text:style-name="T29">Des</text:span><text:span text:style-name="T31">t</text:span><text:span text:style-name="T29">a forma, requer-se que s</text:span><text:span text:style-name="T28">eja consignado em Ata Voto de Congratulaç</text:span><text:span text:style-name="T33">ões</text:span><text:span text:style-name="T28"> </text:span><text:span text:style-name="T30">à </text:span><text:span text:style-name="T32">Master Equipamentos Industriais pela passagem do </text:span><text:span text:style-name="T34">seu 51º aniversário</text:span><text:span text:style-name="T15"> </text:span><text:span text:style-name="T3">e </text:span><text:span text:style-name="T5">s</text:span><text:span text:style-name="T4">eja oficiad</text:span><text:span text:style-name="T6">o</text:span><text:span text:style-name="T4"> </text:span><text:span text:style-name="T7">à</text:span><text:span text:style-name="T4"> homenagead</text:span><text:span text:style-name="T8">a</text:span><text:span text:style-name="T4">, com as congratulações em nome desta Casa Legislativa.</text:span></text:p>
      <text:p text:style-name="P15"/>
      <text:p text:style-name="P20"><text:span text:style-name="T35">Novo Hamburgo, </text:span><text:span text:style-name="T42">16</text:span><text:span text:style-name="T38"> de </text:span><text:span text:style-name="T41">fever</text:span><text:span text:style-name="T40">eiro </text:span><text:span text:style-name="T36">de 20</text:span><text:span text:style-name="T37">2</text:span><text:span text:style-name="T42">3</text:span><text:span text:style-name="T36">.</text:span></text:p>
      <text:p text:style-name="P16"/>
      <text:p text:style-name="P16"/>
      <text:p text:style-name="P21"><text:span text:style-name="T35">Vereador </text:span><text:span text:style-name="T39">Felipe Kuhn Braun</text:span></text:p>
      <text:p text:style-name="P17"/>
      <text:p text:style-name="P17"/>
      <text:p text:style-name="P19"/>
      <text:p text:style-name="P18"/>
      <text:p text:style-name="P12"/>
      <text:p text:style-name="P13"/>
      <text:p text:style-name="P14"/>
      <text:p text:style-name="P3"/>
      <text:p text:style-name="P4"/>
      <text:p text:style-name="P4"/>
      <text:p text:style-name="P5"/>
      <text:p text:style-name="P26"/>
      <text:p text:style-name="P26"/>
      <text:p text:style-name="P26"><text:span text:style-name="T43">O</text:span>bs.: Redação conforme o original do autor.</text:p>
      <text:p text:style-name="P27">/<text:span text:style-name="T4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3-02T16:15:09.54169197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6" meta:character-count="1115" meta:non-whitespace-character-count="9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