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rsid="00630b62" officeooo:paragraph-rsid="00630b6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630b62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30b62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30b62" officeooo:paragraph-rsid="00630b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etter-spacing="-0.011cm" fo:language="pt" fo:country="BR" style:text-underline-style="none" fo:font-weight="normal" officeooo:rsid="000a684d" officeooo:paragraph-rsid="00630b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630b6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630b6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5da4f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630b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630b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62bf8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630b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1495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0a684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c9b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428bd0"/>
    </style:style>
    <style:style style:name="T38" style:family="text">
      <style:text-properties officeooo:rsid="004e1285"/>
    </style:style>
    <style:style style:name="T39" style:family="text">
      <style:text-properties officeooo:rsid="00630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8">º 169</text:span>/20<text:span text:style-name="T37">23</text:span></text:p>
      <text:p text:style-name="P12"><text:span text:style-name="T5">Voto de </text:span><text:span text:style-name="T9">Congratulações à</text:span><text:span text:style-name="T10"> </text:span><text:span text:style-name="T11">EME</text:span><text:span text:style-name="T13">I </text:span><text:span text:style-name="T14">Caracol</text:span><text:span text:style-name="T13"> </text:span><text:span text:style-name="T12">pela passagem do</text:span><text:span text:style-name="T9"> </text:span><text:span text:style-name="T15">seu 5º aniversário.</text:span></text:p>
      <text:p text:style-name="P13"><text:span text:style-name="T17">C</text:span><text:span text:style-name="T16">onsiderando que a </text:span><text:span text:style-name="T11">EME</text:span><text:span text:style-name="T13">I </text:span><text:span text:style-name="T14">Caracol</text:span><text:span text:style-name="T11"> </text:span><text:span text:style-name="T15">celebrará,</text:span><text:span text:style-name="T19"> </text:span><text:span text:style-name="T20">n</text:span><text:span text:style-name="T23">o</text:span><text:span text:style-name="T20"> mês de </text:span><text:span text:style-name="T22">m</text:span><text:span text:style-name="T21">arço,</text:span><text:span text:style-name="T18"> seu </text:span><text:span text:style-name="T23">5º aniversário, evidenciamos que nesses anos de história, a escola esteve presente ativamente na vida de muitas famílias e contribuiu para o desenvolvimento da nossa cidade, destacando uma trajetória sedimentada no conhecimento e na educação para um futuro melhor. </text:span></text:p>
      <text:p text:style-name="P15"/>
      <text:p text:style-name="P14"><text:span text:style-name="T24">C</text:span><text:span text:style-name="T25">onsiderando, enfim, </text:span><text:span text:style-name="T23">a competência da direção, professores e funcionários que trabalham com eficiência, levando formação aos estudantes, trabalhando em prol da construção de uma educação para todos, repartindo conhecimentos, vivências e experiências. </text:span></text:p>
      <text:p text:style-name="P16"/>
      <text:p text:style-name="P21"><text:span text:style-name="T35">D</text:span><text:span text:style-name="T36">essa forma, requer-se que seja </text:span><text:span text:style-name="T26">consignado em Ata Voto de Congratulações </text:span><text:span text:style-name="T27">à</text:span><text:span text:style-name="T26"> </text:span><text:span text:style-name="T28">EME</text:span><text:span text:style-name="T32">I</text:span><text:span text:style-name="T29"> </text:span><text:span text:style-name="T33">Caracol</text:span><text:span text:style-name="T26"> e seja oficiado </text:span><text:span text:style-name="T34">à</text:span><text:span text:style-name="T26"> homenagead</text:span><text:span text:style-name="T31">a</text:span><text:span text:style-name="T26">, com as congratulações em nome desta Casa Legislativa.</text:span></text:p>
      <text:p text:style-name="P21"><text:span text:style-name="T26"/></text:p>
      <text:p text:style-name="P21"><text:span text:style-name="T4">Novo Hamburgo, </text:span><text:span text:style-name="T8">16</text:span><text:span text:style-name="T7"> de </text:span><text:span text:style-name="T8">fevereiro</text:span><text:span text:style-name="T6"> de 202</text:span><text:span text:style-name="T8">3</text:span><text:span text:style-name="T4">.</text:span></text:p>
      <text:p text:style-name="P9"/>
      <text:p text:style-name="P8"><text:span text:style-name="T3"><text:tab/><text:tab/><text:tab/><text:tab/><text:tab/><text:tab/></text:span>Vereador <text:span text:style-name="T39">Felipe Kuhn Braun</text:span></text:p>
      <text:p text:style-name="P7"/>
      <text:p text:style-name="P7"/>
      <text:p text:style-name="P7"/>
      <text:p text:style-name="P18"/>
      <text:p text:style-name="P19"/>
      <text:p text:style-name="P10"/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9">o autor. </text:span></text:p>
      <text:p text:style-name="P10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6T16:52:00.945933467</dc:date>
    <meta:print-date>2021-08-17T14:06:07.412000000</meta:print-date>
    <meta:editing-cycles>67</meta:editing-cycles>
    <meta:editing-duration>PT10H34M24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6" meta:word-count="210" meta:character-count="1355" meta:non-whitespace-character-count="1148"/>
  </office:meta>
</office:document-meta>
</file>