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c2c571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c2c57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0c78d" officeooo:paragraph-rsid="00c0c78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e0d5e" officeooo:paragraph-rsid="00ce0d5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db5ab" officeooo:paragraph-rsid="00cc4cb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11111" fo:letter-spacing="normal" fo:font-style="normal" style:font-name-asian="Arial1" style:font-name-complex="Arial1"/>
    </style:style>
    <style:style style:name="T7" style:family="text">
      <style:text-properties fo:font-variant="normal" fo:text-transform="none" fo:color="#111111" fo:letter-spacing="normal" fo:font-style="normal" officeooo:rsid="00993901" style:font-name-asian="Arial1" style:font-name-complex="Arial1"/>
    </style:style>
    <style:style style:name="T8" style:family="text">
      <style:text-properties fo:font-variant="normal" fo:text-transform="none" fo:color="#111111" fo:letter-spacing="normal" fo:font-style="normal" officeooo:rsid="00c9d4d6" style:font-name-asian="Arial1" style:font-name-complex="Arial1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officeooo:rsid="00993901"/>
    </style:style>
    <style:style style:name="T12" style:family="text">
      <style:text-properties officeooo:rsid="00c9d4d6"/>
    </style:style>
    <style:style style:name="T13" style:family="text">
      <style:text-properties officeooo:rsid="00cc298f"/>
    </style:style>
    <style:style style:name="T14" style:family="text">
      <style:text-properties officeooo:rsid="00cc4cb3"/>
    </style:style>
    <style:style style:name="T15" style:family="text">
      <style:text-properties officeooo:rsid="00ce0d5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5">410</text:span>/20<text:span text:style-name="T3">23</text:span></text:p>
      <text:p text:style-name="P23"><text:span text:style-name="T6">Revitalização da pintura da faixa de segurança na</text:span><text:span text:style-name="T7"> Rua João Wendelino Hennemann, em frente ao nº 249, </text:span><text:span text:style-name="T6">no Bairro </text:span><text:span text:style-name="T8">Rondônia</text:span><text:span text:style-name="T6">.</text:span></text:p>
      <text:p text:style-name="P13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6"/>
      <text:p text:style-name="P22">Revitalização da pintura da faixa de segurança na Rua João Wendelino Hennemann, em frente ao nº 249, no Bairro Rondônia.</text:p>
      <text:p text:style-name="P17"/>
      <text:p text:style-name="P14"><text:span text:style-name="T4">Na </text:span><text:span text:style-name="T5">certeza de contar com vossa especial atenção, desde já, afirmo nesta oportunidade meus protestos de elevada estima e consideração.</text:span></text:p>
      <text:p text:style-name="P21"/>
      <text:p text:style-name="P15">Novo Hamburgo, <text:span text:style-name="T14">16 de fevereiro de 2023.</text:span></text:p>
      <text:p text:style-name="P11"/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Obs.: Redação conforme o original do autor.</text:p>
      <text:p text:style-name="P10">/<text:span text:style-name="T1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53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