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28d809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paragraph-rsid="002aa37e" style:font-size-asian="12pt" style:font-size-complex="12pt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rsid="002c9515" officeooo:paragraph-rsid="002c9515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2aa37e"/>
    </style:style>
    <style:style style:name="T3" style:family="text">
      <style:text-properties officeooo:rsid="002c951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<text:span text:style-name="T1">S</text:span> Nº <text:span text:style-name="T3">432</text:span>/2023</text:p>
      <text:p text:style-name="P11">Limpeza, capina e roçada na <text:span text:style-name="T2">praça localizada na Avenida Coronel Travassos, esquina com a Avenida Pedro Adams Filho</text:span>, no Bairro <text:span text:style-name="T2">Centro.</text:span>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3">Limpeza, capina e roçada na praça localizada na Avenida Coronel Travassos, esquina com a Avenida Pedro Adams Filho, no Bairro Centro.</text:p>
      <text:p text:style-name="P9"/>
      <text:p text:style-name="P9"/>
      <text:p text:style-name="P9">Novo Hamburgo, <text:span text:style-name="T2">17 de fevereiro de 2023</text:span></text:p>
      <text:p text:style-name="P8"/>
      <text:p text:style-name="P8"/>
      <text:p text:style-name="P7"><text:s text:c="2"/>Vereador <text:span text:style-name="T2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V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17T09:11:01.816424135</dc:date>
    <meta:editing-duration>PT49M56S</meta:editing-duration>
    <meta:editing-cycles>17</meta:editing-cycles>
    <dc:creator>Victor Matoso</dc:creator>
    <meta:document-statistic meta:table-count="0" meta:image-count="1" meta:object-count="0" meta:page-count="1" meta:paragraph-count="14" meta:word-count="153" meta:character-count="947" meta:non-whitespace-character-count="804"/>
  </office:meta>
</office:document-meta>
</file>