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2e620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2c8243" officeooo:paragraph-rsid="002c824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c824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e620f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e620f" officeooo:paragraph-rsid="002e620f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2e620f" officeooo:paragraph-rsid="002e620f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1a9d58"/>
    </style:style>
    <style:style style:name="T3" style:family="text">
      <style:text-properties officeooo:rsid="002e62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1">S</text:span> Nº <text:span text:style-name="T3">444</text:span>/202<text:span text:style-name="T1">3</text:span></text:p>
      <text:p text:style-name="P9">Recolhimento de galhos na Rua Cristóvão Colombo, ao lado do n<text:span text:style-name="T3">º </text:span>50, no Bairro Vila Rosa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4">Recolhimento de galhos na Rua Cristóvão Colombo, ao lado do nº 50, no Bairro Vila Rosa.</text:p>
      <text:p text:style-name="P11"/>
      <text:p text:style-name="P11"/>
      <text:p text:style-name="P11">Novo Hamburgo, <text:span text:style-name="T2">17 de fevereiro de 2023.</text:span></text:p>
      <text:p text:style-name="P7"/>
      <text:p text:style-name="P7"/>
      <text:p text:style-name="P8"><text:s/><text:tab/><text:tab/> Vereador Raizer <text:span text:style-name="T3">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2">/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7T10:28:19.936669409</dc:date>
    <dc:creator>Victor Matoso</dc:creator>
    <meta:editing-duration>PT47M42S</meta:editing-duration>
    <meta:editing-cycles>18</meta:editing-cycles>
    <meta:document-statistic meta:table-count="0" meta:image-count="1" meta:object-count="0" meta:page-count="1" meta:paragraph-count="14" meta:word-count="143" meta:character-count="859" meta:non-whitespace-character-count="724"/>
  </office:meta>
</office:document-meta>
</file>