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2be4b4" officeooo:paragraph-rsid="002be4b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2be4b4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2c3eae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rsid="002c3eae" officeooo:paragraph-rsid="002c3eae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rsid="002c3eae" officeooo:paragraph-rsid="002c3eae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1a9d58"/>
    </style:style>
    <style:style style:name="T3" style:family="text">
      <style:text-properties officeooo:rsid="002c3eae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2c3eae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<text:span text:style-name="T1">S</text:span> Nº <text:span text:style-name="T3">445</text:span>/202<text:span text:style-name="T1">3</text:span></text:p>
      <text:p text:style-name="P10">Poda de árvores no passeio público <text:span text:style-name="T3">d</text:span>a Rua Pernambuco, trecho entre a Rua dos Andradas e Rua Pedro Álvares Cabral, no Bairro Rio Branco.</text:p>
      <text:p text:style-name="P11">Solicita-se, após os trâmites regimentais, que seja enviada cópia da presente proposição ao Poder Executivo, para que realize as seguintes providências:</text:p>
      <text:p text:style-name="P13"/>
      <text:p text:style-name="P13">Poda de árvores no passeio público da Rua Pernambuco, trecho entre a Rua dos Andradas e Rua Pedro Álvares Cabral, no Bairro Rio Branco.</text:p>
      <text:p text:style-name="P12"/>
      <text:p text:style-name="P12"/>
      <text:p text:style-name="P12">Novo Hamburgo, <text:span text:style-name="T2">17 de fevereiro de 2023.</text:span></text:p>
      <text:p text:style-name="P9"/>
      <text:p text:style-name="P9"/>
      <text:p text:style-name="P8"><text:s text:c="2"/>Vereador Raizer Ferrei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<text:span text:style-name="T4">/</text:span><text:span text:style-name="T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17T10:38:20.042503978</dc:date>
    <meta:editing-duration>PT44M20S</meta:editing-duration>
    <meta:editing-cycles>17</meta:editing-cycles>
    <meta:document-statistic meta:table-count="0" meta:image-count="1" meta:object-count="0" meta:page-count="1" meta:paragraph-count="14" meta:word-count="159" meta:character-count="953" meta:non-whitespace-character-count="804"/>
  </office:meta>
</office:document-meta>
</file>