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75425" officeooo:paragraph-rsid="00e7542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e75425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e75425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e089e8" officeooo:paragraph-rsid="00e089e8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e0d734"/>
    </style:style>
    <style:style style:name="T13" style:family="text">
      <style:text-properties fo:color="#000000" officeooo:rsid="00e2b409"/>
    </style:style>
    <style:style style:name="T14" style:family="text">
      <style:text-properties fo:color="#000000" officeooo:rsid="00e75425"/>
    </style:style>
    <style:style style:name="T15" style:family="text">
      <style:text-properties officeooo:rsid="00845671"/>
    </style:style>
    <style:style style:name="T16" style:family="text">
      <style:text-properties officeooo:rsid="00cad7c0"/>
    </style:style>
    <style:style style:name="T17" style:family="text">
      <style:text-properties officeooo:rsid="00dd2d22"/>
    </style:style>
    <style:style style:name="T18" style:family="text">
      <style:text-properties officeooo:rsid="00e2b409"/>
    </style:style>
    <style:style style:name="T19" style:family="text">
      <style:text-properties officeooo:rsid="00e75425"/>
    </style:style>
    <style:style style:name="T20" style:family="text">
      <style:text-properties officeooo:rsid="00e8cd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0">206</text:span>/20<text:span text:style-name="T15">23</text:span></text:p>
      <text:p text:style-name="P10"/>
      <text:p text:style-name="P11"/>
      <text:p text:style-name="P14"/>
      <text:p text:style-name="P26">Voto de Congratulações <text:span text:style-name="T18">à</text:span> <text:span text:style-name="T19">Funerária Krause,</text:span> pela passagem de seus <text:span text:style-name="T19">101</text:span> anos de fundação.</text:p>
      <text:p text:style-name="P18"/>
      <text:p text:style-name="P18"/>
      <text:p text:style-name="P18"/>
      <text:p text:style-name="P25">Considerando que <text:span text:style-name="T12">a </text:span><text:span text:style-name="T14">Funerária Krause</text:span><text:span text:style-name="T16">, em março do ano corrente, está completando 101 anos de fundação.</text:span></text:p>
      <text:p text:style-name="P22"/>
      <text:p text:style-name="P23"><text:span text:style-name="T2">Considerando esse histórico e a respeitável marca </text:span>pelos relevantes serviços prestados a toda <text:span text:style-name="T20">a </text:span>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8">à</text:span><text:span text:style-name="T12"> </text:span><text:span text:style-name="T14">Funerária Krause</text:span><text:span text:style-name="T13">,</text:span><text:span text:style-name="T11"> </text:span><text:span text:style-name="T9">pela passagem de </text:span><text:span text:style-name="T8">seus </text:span><text:span text:style-name="T14">101</text:span><text:span text:style-name="T10"> </text:span><text:span text:style-name="T8">anos de fundação,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17">28 de fevereiro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1"/>
      <text:p text:style-name="P21">Obs.: Redação conforme original do autor.</text:p>
      <text:p text:style-name="P17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9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