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969779" officeooo:paragraph-rsid="01bf9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2210892" officeooo:paragraph-rsid="022108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weight="normal" officeooo:paragraph-rsid="0223659c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officeooo:paragraph-rsid="0222be05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222be05" fo:hyphenate="false" fo:hyphenation-remain-char-count="2" fo:hyphenation-push-char-count="2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a4e760"/>
    </style:style>
    <style:style style:name="P14" style:family="paragraph" style:parent-style-name="Text_20_body_20_indent">
      <style:paragraph-properties fo:margin-left="0cm" fo:margin-right="0cm" fo:margin-top="0.199cm" fo:margin-bottom="0.199cm" loext:contextual-spacing="false" fo:text-align="justify" style:justify-single-word="false" fo:text-indent="3.013cm" style:auto-text-indent="false" style:writing-mode="lr-tb"/>
      <style:text-properties style:font-name="Nimbus Roman No9 L" officeooo:paragraph-rsid="01006c13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.013cm" style:auto-text-indent="false" style:writing-mode="lr-tb"/>
      <style:text-properties style:font-name="Nimbus Roman No9 L" officeooo:rsid="00f04e20" officeooo:paragraph-rsid="00ef4066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officeooo:paragraph-rsid="0222be05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officeooo:paragraph-rsid="0222be05" fo:hyphenate="false" fo:hyphenation-remain-char-count="2" fo:hyphenation-push-char-count="2"/>
    </style:style>
    <style:style style:name="P18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officeooo:paragraph-rsid="0222be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e6b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fb0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236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e1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0d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2108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236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2790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2295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ac60a" style:font-weight-asian="bold" style:font-weight-complex="bold"/>
    </style:style>
    <style:style style:name="T34" style:family="text">
      <style:text-properties fo:font-weight="bold" officeooo:rsid="00294619" style:font-weight-asian="bold" style:font-weight-complex="bold"/>
    </style:style>
    <style:style style:name="T35" style:family="text">
      <style:text-properties fo:font-weight="bold" officeooo:rsid="017cc216" style:font-weight-asian="bold" style:font-weight-complex="bold"/>
    </style:style>
    <style:style style:name="T36" style:family="text">
      <style:text-properties fo:font-weight="bold" officeooo:rsid="02210892" style:font-weight-asian="bold" style:font-weight-complex="bold"/>
    </style:style>
    <style:style style:name="T37" style:family="text">
      <style:text-properties fo:font-weight="bold" officeooo:rsid="0226e59e" style:font-weight-asian="bold" style:font-weight-complex="bold"/>
    </style:style>
    <style:style style:name="T38" style:family="text">
      <style:text-properties officeooo:rsid="00434155"/>
    </style:style>
    <style:style style:name="T39" style:family="text">
      <style:text-properties fo:language="pt" fo:country="BR" style:language-asian="pt" style:country-asian="BR" style:language-complex="pt" style:country-complex="BR"/>
    </style:style>
    <style:style style:name="T40" style:family="text">
      <style:text-properties fo:language="pt" fo:country="BR" officeooo:rsid="00f7f934" style:language-asian="pt" style:country-asian="BR" style:language-complex="pt" style:country-complex="BR"/>
    </style:style>
    <style:style style:name="T41" style:family="text">
      <style:text-properties fo:language="pt" fo:country="BR" officeooo:rsid="00fc0ad6" style:language-asian="pt" style:country-asian="BR" style:language-complex="pt" style:country-complex="BR"/>
    </style:style>
    <style:style style:name="T42" style:family="text">
      <style:text-properties fo:language="pt" fo:country="BR" officeooo:rsid="00fdaae3" style:language-asian="pt" style:country-asian="BR" style:language-complex="pt" style:country-complex="BR"/>
    </style:style>
    <style:style style:name="T43" style:family="text">
      <style:text-properties fo:language="pt" fo:country="BR" officeooo:rsid="00feaee1" style:language-asian="pt" style:country-asian="BR" style:language-complex="pt" style:country-complex="BR"/>
    </style:style>
    <style:style style:name="T44" style:family="text">
      <style:text-properties fo:language="pt" fo:country="BR" officeooo:rsid="0103464e" style:language-asian="pt" style:country-asian="BR" style:language-complex="pt" style:country-complex="BR"/>
    </style:style>
    <style:style style:name="T45" style:family="text">
      <style:text-properties fo:language="pt" fo:country="BR" officeooo:rsid="0104d3fc" style:language-asian="pt" style:country-asian="BR" style:language-complex="pt" style:country-complex="BR"/>
    </style:style>
    <style:style style:name="T46" style:family="text">
      <style:text-properties fo:language="pt" fo:country="BR" officeooo:rsid="01da601e" style:language-asian="pt" style:country-asian="BR" style:language-complex="pt" style:country-complex="BR"/>
    </style:style>
    <style:style style:name="T47" style:family="text">
      <style:text-properties fo:language="pt" fo:country="BR" officeooo:rsid="01334c5f" style:language-asian="pt" style:country-asian="BR" style:language-complex="pt" style:country-complex="BR"/>
    </style:style>
    <style:style style:name="T48" style:family="text">
      <style:text-properties fo:language="pt" fo:country="BR" officeooo:rsid="0223659c" style:language-asian="pt" style:country-asian="BR" style:language-complex="pt" style:country-complex="BR"/>
    </style:style>
    <style:style style:name="T4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223659c"/>
    </style:style>
    <style:style style:name="T51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52" style:family="text">
      <style:text-properties style:font-name="Nimbus Roman No9 L" fo:font-size="12pt" officeooo:rsid="0222be05" style:font-size-asian="12pt" style:font-weight-asian="normal" style:font-size-complex="12pt" style:font-weight-complex="normal"/>
    </style:style>
    <style:style style:name="T53" style:family="text">
      <style:text-properties officeooo:rsid="02295a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2">REQUERIMENTO N</text:span><text:span text:style-name="T33">º</text:span><text:span text:style-name="T34"> </text:span><text:span text:style-name="T37">230</text:span><text:span text:style-name="T32">/20</text:span><text:span text:style-name="T35">2</text:span><text:span text:style-name="T36">3</text:span></text:p>
      <text:p text:style-name="P13"><text:span text:style-name="T12">Voto de Congratulações </text:span><text:span text:style-name="T30">à</text:span><text:span text:style-name="T20"> </text:span><text:span text:style-name="T29">Tortas Doquinha p</text:span><text:span text:style-name="T22">ela inauguração </text:span><text:span text:style-name="T19">de </text:span><text:span text:style-name="T21">seu empreendimento em Novo Hamburgo</text:span><text:span text:style-name="T13">.</text:span></text:p>
      <text:p text:style-name="P12"><text:span text:style-name="T11">Considerando </text:span><text:span text:style-name="T10">que</text:span><text:span text:style-name="T3"> </text:span><text:span text:style-name="T9">a tortas Doquinha inaugurou</text:span><text:span text:style-name="T3"> </text:span><text:span text:style-name="T7">s</text:span><text:span text:style-name="T8">e</text:span><text:span text:style-name="T7">u </text:span><text:span text:style-name="T8">empreendimento </text:span><text:span text:style-name="T4">em </text:span><text:span text:style-name="T6">N</text:span><text:span text:style-name="T5">ovo </text:span><text:span text:style-name="T6">Hamburgo</text:span><text:span text:style-name="T3">.</text:span></text:p>
      <text:p text:style-name="P15"><text:span text:style-name="T47">Considerando q</text:span><text:span text:style-name="T39">ue, </text:span><text:span text:style-name="T47">quando </text:span><text:span text:style-name="T39">acredita</text:span><text:span text:style-name="T47">mos</text:span><text:span text:style-name="T39"> no futuro, constr</text:span><text:span text:style-name="T47">uímos</text:span><text:span text:style-name="T39"> um caminho em direção ao sucesso, transformando sonhos em projetos.</text:span></text:p>
      <text:p text:style-name="P14"><text:span text:style-name="T39">Quero, neste dia, </text:span><text:span text:style-name="T40">desejar </text:span><text:span text:style-name="T39">votos de muitas alegrias e sucesso. </text:span><text:span text:style-name="T41">Que o in</text:span><text:span text:style-name="T42">í</text:span><text:span text:style-name="T41">cio </text:span><text:span text:style-name="T42">de</text:span><text:span text:style-name="T44">ssa</text:span><text:span text:style-name="T42"> jornada </text:span><text:span text:style-name="T45">seja</text:span><text:span text:style-name="T42"> brilhante </text:span><text:span text:style-name="T45">e</text:span><text:span text:style-name="T42"> </text:span><text:span text:style-name="T43">chei</text:span><text:span text:style-name="T46">o</text:span><text:span text:style-name="T43"> de realizações.</text:span><text:span text:style-name="T39"> </text:span><text:span text:style-name="T48">Q</text:span><text:span text:style-name="T39">ue Deus continue iluminando os seus caminhos, para que possa progredir ainda mais. </text:span></text:p>
      <text:p text:style-name="P17"><text:span text:style-name="T49">Dessa forma, requer-se que seja </text:span><text:span text:style-name="T24">consignado em Ata Voto de Congratulações </text:span><text:span text:style-name="T30">à</text:span><text:span text:style-name="T23"> </text:span><text:span text:style-name="T29">Tortas Doquinha </text:span><text:span text:style-name="T25">e </text:span><text:span text:style-name="T24">s</text:span><text:span text:style-name="T26">eja oficiad</text:span><text:span text:style-name="T27">o</text:span><text:span text:style-name="T26"> </text:span><text:span text:style-name="T31">à</text:span><text:span text:style-name="T26"> homenagead</text:span><text:span text:style-name="T31">a</text:span><text:span text:style-name="T28">,</text:span><text:span text:style-name="T26"> com as congratulações em nome desta Casa Legislativa.</text:span></text:p>
      <text:p text:style-name="P11"><text:span text:style-name="T26"/></text:p>
      <text:p text:style-name="P11"><text:span text:style-name="T12">Novo Hamburgo,</text:span><text:span text:style-name="T14"> </text:span><text:span text:style-name="T30">1º</text:span><text:span text:style-name="T23"> </text:span><text:span text:style-name="T15">de </text:span><text:span text:style-name="T29">março</text:span><text:span text:style-name="T16"> </text:span><text:span text:style-name="T12">de 20</text:span><text:span text:style-name="T17">2</text:span><text:span text:style-name="T23">3</text:span><text:span text:style-name="T18">.</text:span></text:p>
      <text:p text:style-name="P10"/>
      <text:p text:style-name="P9"><text:span text:style-name="T2"><text:s text:c="83"/></text:span>Vereador<text:span text:style-name="T50">a Semilda Tita</text:span></text:p>
      <text:p text:style-name="P5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38">O</text:span>bs.: Redação conforme o original d<text:span text:style-name="T53">a</text:span> autor<text:span text:style-name="T53">a</text:span>.</text:p>
      <text:p text:style-name="P8"><text:span text:style-name="T51">/</text:span><text:span text:style-name="T52">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6" meta:word-count="192" meta:character-count="1292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../../../tmp/Requerimentos%20enviados/Requerimentos%20enviados/tmp/PP%20Nº-%20Proprios/usr/share/templates/ooo/common/CMNH/req-voto-congrat.odt" meta:date="2013-08-27T16:07:46"/>
  </office:meta>
</office:document-meta>
</file>