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36be9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fo:font-weight="normal" officeooo:paragraph-rsid="01b15a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277963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 No9 L" officeooo:paragraph-rsid="027a0883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language="pt" fo:country="BR" officeooo:rsid="00f04e20" officeooo:paragraph-rsid="00ef4066" style:language-asian="pt" style:country-asian="BR" style:language-complex="pt" style:country-complex="BR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>
        <style:tab-stops>
          <style:tab-stop style:position="16.3cm"/>
        </style:tab-stops>
      </style:paragraph-properties>
      <style:text-properties style:font-name="Nimbus Roman No9 L" officeooo:rsid="01c35758" officeooo:paragraph-rsid="01c35758" fo:hyphenate="false" fo:hyphenation-remain-char-count="2" fo:hyphenation-push-char-count="2"/>
    </style:style>
    <style:style style:name="P14" style:family="paragraph" style:parent-style-name="Text_20_body_20_indent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1006c13" fo:hyphenate="false" fo:hyphenation-remain-char-count="2" fo:hyphenation-push-char-count="2"/>
    </style:style>
    <style:style style:name="P15" style:family="paragraph" style:parent-style-name="Text_20_body_20_indent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font-name="Nimbus Roman No9 L" officeooo:paragraph-rsid="028ec580" fo:hyphenate="false" fo:hyphenation-remain-char-count="2" fo:hyphenation-push-char-count="2"/>
    </style:style>
    <style:style style:name="P16" style:family="paragraph" style:parent-style-name="Text_20_body_20_indent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officeooo:paragraph-rsid="028ec580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officeooo:rsid="02835f5d" officeooo:paragraph-rsid="02845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_20_indent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082bec" officeooo:paragraph-rsid="028ec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9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75f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b39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ca27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21e4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25d4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266e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27235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28ec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e1b1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f3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f58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0d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4e9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5d4e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5e2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7235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7d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8ec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28f6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ac60a" style:font-weight-asian="bold" style:font-weight-complex="bold"/>
    </style:style>
    <style:style style:name="T38" style:family="text">
      <style:text-properties fo:font-weight="bold" officeooo:rsid="00294619" style:font-weight-asian="bold" style:font-weight-complex="bold"/>
    </style:style>
    <style:style style:name="T39" style:family="text">
      <style:text-properties fo:font-weight="bold" officeooo:rsid="017cc216" style:font-weight-asian="bold" style:font-weight-complex="bold"/>
    </style:style>
    <style:style style:name="T40" style:family="text">
      <style:text-properties fo:font-weight="bold" officeooo:rsid="024aa3d3" style:font-weight-asian="bold" style:font-weight-complex="bold"/>
    </style:style>
    <style:style style:name="T41" style:family="text">
      <style:text-properties fo:font-weight="bold" officeooo:rsid="028ec580" style:font-weight-asian="bold" style:font-weight-complex="bold"/>
    </style:style>
    <style:style style:name="T42" style:family="text">
      <style:text-properties officeooo:rsid="00405cad"/>
    </style:style>
    <style:style style:name="T43" style:family="text">
      <style:text-properties officeooo:rsid="00434155"/>
    </style:style>
    <style:style style:name="T44" style:family="text">
      <style:text-properties fo:language="pt" fo:country="BR" style:language-asian="pt" style:country-asian="BR" style:language-complex="pt" style:country-complex="BR"/>
    </style:style>
    <style:style style:name="T45" style:family="text">
      <style:text-properties fo:language="pt" fo:country="BR" officeooo:rsid="00810d0b" style:language-asian="pt" style:country-asian="BR" style:language-complex="pt" style:country-complex="BR"/>
    </style:style>
    <style:style style:name="T46" style:family="text">
      <style:text-properties fo:language="pt" fo:country="BR" officeooo:rsid="00f7f934" style:language-asian="pt" style:country-asian="BR" style:language-complex="pt" style:country-complex="BR"/>
    </style:style>
    <style:style style:name="T47" style:family="text">
      <style:text-properties fo:language="pt" fo:country="BR" officeooo:rsid="00fc0ad6" style:language-asian="pt" style:country-asian="BR" style:language-complex="pt" style:country-complex="BR"/>
    </style:style>
    <style:style style:name="T48" style:family="text">
      <style:text-properties fo:language="pt" fo:country="BR" officeooo:rsid="00fdaae3" style:language-asian="pt" style:country-asian="BR" style:language-complex="pt" style:country-complex="BR"/>
    </style:style>
    <style:style style:name="T49" style:family="text">
      <style:text-properties fo:language="pt" fo:country="BR" officeooo:rsid="00feaee1" style:language-asian="pt" style:country-asian="BR" style:language-complex="pt" style:country-complex="BR"/>
    </style:style>
    <style:style style:name="T50" style:family="text">
      <style:text-properties fo:language="pt" fo:country="BR" officeooo:rsid="0103464e" style:language-asian="pt" style:country-asian="BR" style:language-complex="pt" style:country-complex="BR"/>
    </style:style>
    <style:style style:name="T51" style:family="text">
      <style:text-properties fo:language="pt" fo:country="BR" officeooo:rsid="0104d3fc" style:language-asian="pt" style:country-asian="BR" style:language-complex="pt" style:country-complex="BR"/>
    </style:style>
    <style:style style:name="T52" style:family="text">
      <style:text-properties fo:language="pt" fo:country="BR" officeooo:rsid="01da601e" style:language-asian="pt" style:country-asian="BR" style:language-complex="pt" style:country-complex="BR"/>
    </style:style>
    <style:style style:name="T53" style:family="text">
      <style:text-properties fo:language="pt" fo:country="BR" officeooo:rsid="0223f43a" style:language-asian="pt" style:country-asian="BR" style:language-complex="pt" style:country-complex="BR"/>
    </style:style>
    <style:style style:name="T54" style:family="text">
      <style:text-properties officeooo:rsid="01334c5f"/>
    </style:style>
    <style:style style:name="T5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officeooo:rsid="021b37c3"/>
    </style:style>
    <style:style style:name="T57" style:family="text">
      <style:text-properties officeooo:rsid="028ec5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45"/><text:span text:style-name="T36">REQUERIMENTO N</text:span><text:span text:style-name="T37">º</text:span><text:span text:style-name="T38"> </text:span><text:span text:style-name="T41">231</text:span><text:span text:style-name="T36">/20</text:span><text:span text:style-name="T39">2</text:span><text:span text:style-name="T40">3</text:span></text:p>
      <text:p text:style-name="P10"><text:span text:style-name="T14">Voto de Congratulações </text:span><text:span text:style-name="T28">à</text:span><text:span text:style-name="T20"> </text:span><text:span text:style-name="T26">Olivaz Empório Natural</text:span><text:span text:style-name="T24"> </text:span><text:span text:style-name="T22">pela inauguração </text:span><text:span text:style-name="T19">de </text:span><text:span text:style-name="T21">seu empreendimento em Novo Hamburgo</text:span><text:span text:style-name="T25">.</text:span></text:p>
      <text:p text:style-name="P11"><text:span text:style-name="T12">Considerando </text:span><text:span text:style-name="T13">que</text:span><text:span text:style-name="T3"> </text:span><text:span text:style-name="T11">a</text:span><text:span text:style-name="T7"> </text:span><text:span text:style-name="T10">Olivaz Empório Natural</text:span><text:span text:style-name="T8"> </text:span><text:span text:style-name="T3">inaugurou, </text:span><text:span text:style-name="T4">em </text:span><text:span text:style-name="T6">N</text:span><text:span text:style-name="T5">ovo </text:span><text:span text:style-name="T6">Hamburgo</text:span><text:span text:style-name="T3">, </text:span><text:span text:style-name="T9">s</text:span><text:span text:style-name="T3">ua</text:span><text:span text:style-name="T9"> loja.</text:span></text:p>
      <text:p text:style-name="P12"><text:span text:style-name="T54">Considerando q</text:span>ue, <text:span text:style-name="T54">quando </text:span>acredita<text:span text:style-name="T54">mos</text:span> no futuro, constr<text:span text:style-name="T54">uímos</text:span> um caminho em direção ao sucesso, transformando sonhos em projetos.</text:p>
      <text:p text:style-name="P13">Admiro pessoas com iniciativas brilhantes. A inauguração dess<text:span text:style-name="T56">e e</text:span>mpreendimento só comprova o seu trabalho e competência.</text:p>
      <text:p text:style-name="P14"><text:span text:style-name="T44">Quero, neste dia, </text:span><text:span text:style-name="T46">desejar </text:span><text:span text:style-name="T44">votos de muitas alegrias e sucesso. </text:span><text:span text:style-name="T47">Que o in</text:span><text:span text:style-name="T48">í</text:span><text:span text:style-name="T47">cio </text:span><text:span text:style-name="T48">de</text:span><text:span text:style-name="T50">ssa</text:span><text:span text:style-name="T48"> jornada </text:span><text:span text:style-name="T51">seja</text:span><text:span text:style-name="T48"> brilhante </text:span><text:span text:style-name="T51">e</text:span><text:span text:style-name="T48"> </text:span><text:span text:style-name="T49">chei</text:span><text:span text:style-name="T52">o</text:span><text:span text:style-name="T49"> de realizações.</text:span><text:span text:style-name="T44"> </text:span></text:p>
      <text:p text:style-name="P15"><text:span text:style-name="T45">A</text:span><text:span text:style-name="T44"> minha oração é que Deus continue iluminando os seus caminhos, para que possa</text:span><text:span text:style-name="T53">m</text:span><text:span text:style-name="T44"> progredir ainda mais. </text:span></text:p>
      <text:p text:style-name="P16"><text:span text:style-name="T55">Dessa forma, requer-se que seja </text:span><text:span text:style-name="T29">consignado em Ata Voto de Congratulações </text:span><text:span text:style-name="T28">à</text:span><text:span text:style-name="T15"> </text:span><text:span text:style-name="T26">Olivaz Empório Natural</text:span><text:span text:style-name="T30"> </text:span><text:span text:style-name="T31">e </text:span><text:span text:style-name="T29">s</text:span><text:span text:style-name="T32">eja oficiad</text:span><text:span text:style-name="T33">o</text:span><text:span text:style-name="T32"> </text:span><text:span text:style-name="T35">à</text:span><text:span text:style-name="T32"> homenagead</text:span><text:span text:style-name="T35">a</text:span><text:span text:style-name="T32"> com as congratulações em nome desta Casa Legislativa.</text:span></text:p>
      <text:p text:style-name="P18"/>
      <text:p text:style-name="P16"><text:span text:style-name="T14">Novo Hamburgo, </text:span><text:span text:style-name="T27">1</text:span><text:span text:style-name="T28">º</text:span><text:span text:style-name="T15"> de </text:span><text:span text:style-name="T27">març</text:span><text:span text:style-name="T23">o</text:span><text:span text:style-name="T16"> </text:span><text:span text:style-name="T14">de 20</text:span><text:span text:style-name="T17">2</text:span><text:span text:style-name="T23">3</text:span><text:span text:style-name="T18">.</text:span></text:p>
      <text:p text:style-name="P9"/>
      <text:p text:style-name="P8"><text:span text:style-name="T2"><text:s text:c="83"/></text:span>Vereador <text:span text:style-name="T42">Cristiano Coller</text:span></text:p>
      <text:p text:style-name="P5"/>
      <text:p text:style-name="P6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3">O</text:span>bs.: Redação conforme o original do autor.</text:p>
      <text:p text:style-name="P7">/<text:span text:style-name="T5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8" meta:word-count="215" meta:character-count="1487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../../tmp/Requerimentos%20enviados/Requerimentos%20enviados/tmp/PP%20Nº-%20Proprios/usr/share/templates/ooo/common/CMNH/req-voto-congrat.odt" meta:date="2013-08-27T16:07:46"/>
  </office:meta>
</office:document-meta>
</file>