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style:font-name="Nimbus Roman No9 L1" fo:font-size="12pt" fo:language="pt" fo:country="BR" fo:font-weight="normal" officeooo:rsid="00219d52" officeooo:paragraph-rsid="0035b1b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paragraph-rsid="003cab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41e79a" officeooo:paragraph-rsid="003cab6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1" fo:font-size="12pt" fo:language="pt" fo:country="BR" style:text-underline-style="none" fo:font-weight="normal" officeooo:rsid="003f9424" officeooo:paragraph-rsid="003cab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3cab64" style:font-size-asian="12pt" style:font-weight-asian="normal" style:font-name-complex="Nimbus Roman No9 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color="#000000" style:font-name="Nimbus Roman No9 L1" fo:font-size="12pt" fo:language="pt" fo:country="BR" fo:font-weight="normal" officeooo:paragraph-rsid="0041e79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color="#000000" style:font-name="Nimbus Roman No9 L1" fo:font-size="12pt" officeooo:paragraph-rsid="0041e79a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use-window-font-color="true" style:font-name="Nimbus Roman No9 L1" fo:font-size="12pt" fo:language="pt" fo:country="BR" fo:font-weight="normal" officeooo:rsid="000a684d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use-window-font-color="true" style:font-name="Nimbus Roman No9 L1" fo:font-size="12pt" fo:language="pt" fo:country="BR" fo:font-weight="normal" officeooo:rsid="006e0a05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officeooo:paragraph-rsid="0058fc05" style:font-size-asian="12pt" style:font-size-complex="12pt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officeooo:paragraph-rsid="002af477" fo:hyphenate="false" fo:hyphenation-remain-char-count="2" fo:hyphenation-push-char-count="2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lr-tb"/>
      <style:text-properties style:font-name="Nimbus Roman No9 L1" officeooo:paragraph-rsid="0058fc05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47c04f"/>
    </style:style>
    <style:style style:name="P20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writing-mode="lr-tb"/>
      <style:text-properties style:font-name="Nimbus Roman No9 L1" fo:font-size="12pt" fo:font-weight="bold" officeooo:paragraph-rsid="002af477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0071146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" style:family="text">
      <style:text-properties fo:font-variant="normal" fo:text-transform="none" style:use-window-font-color="true" fo:letter-spacing="normal" fo:language="pt" fo:country="BR" fo:font-style="normal" fo:font-weight="normal" officeooo:rsid="003eaeea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38910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58fc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5d5d4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style:text-underline-style="none" fo:font-weight="normal" officeooo:rsid="004c902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style:text-underline-style="none" fo:font-weight="normal" officeooo:rsid="0058fc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41e7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3ea1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25e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461e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4c9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58fc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style:text-underline-style="none" fo:font-weight="normal" officeooo:rsid="0041e7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style:text-underline-style="none" fo:font-weight="normal" officeooo:rsid="0047c0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style:text-underline-style="none" fo:font-weight="normal" officeooo:rsid="004c9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style:text-underline-style="none" fo:font-weight="normal" officeooo:rsid="0058fc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03c74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025e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04c9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0472b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04446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035b1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041e7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03a61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05314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058fc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05bb2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style:text-underline-style="none" fo:font-weight="normal" officeooo:rsid="004b2b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1" fo:font-size="12pt" fo:language="pt" fo:country="BR" style:text-underline-style="none" fo:font-weight="normal" officeooo:rsid="004c9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1" fo:font-size="12pt" fo:language="pt" fo:country="BR" style:text-underline-style="none" fo:font-weight="normal" officeooo:rsid="0058fc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fo:color="#000000"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6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7" style:family="text">
      <style:text-properties fo:color="#000000" fo:font-size="12pt" fo:language="pt" fo:country="BR" fo:font-weight="normal" officeooo:rsid="003d6d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officeooo:rsid="0035b1bc"/>
    </style:style>
    <style:style style:name="T49" style:family="text">
      <style:text-properties officeooo:rsid="00389106"/>
    </style:style>
    <style:style style:name="T50" style:family="text">
      <style:text-properties officeooo:rsid="00472b92"/>
    </style:style>
    <style:style style:name="T51" style:family="text">
      <style:text-properties officeooo:rsid="0058fc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<text:span text:style-name="T49">º 237</text:span>/20<text:span text:style-name="T48">23</text:span></text:p>
      <text:p text:style-name="P19"><text:span text:style-name="T30">Voto de </text:span><text:span text:style-name="T29">Congratulações </text:span><text:span text:style-name="T40">ao</text:span><text:span text:style-name="T31"> </text:span><text:span text:style-name="T43">C</text:span><text:span text:style-name="T44">olégio</text:span><text:span text:style-name="T43"> Estadual Vila Becker</text:span><text:span text:style-name="T42"> </text:span><text:span text:style-name="T29">pel</text:span><text:span text:style-name="T32">a passagem de seu </text:span><text:span text:style-name="T33">45</text:span><text:span text:style-name="T32">º aniversário</text:span><text:span text:style-name="T29">.</text:span></text:p>
      <text:p text:style-name="P18"><text:span text:style-name="T13">C</text:span><text:span text:style-name="T12">onsiderando que </text:span><text:span text:style-name="T23">o</text:span><text:span text:style-name="T26"> </text:span><text:span text:style-name="T27">C</text:span><text:span text:style-name="T28">olégio</text:span><text:span text:style-name="T27"> Estadual Vila Becker</text:span><text:span text:style-name="T24"> </text:span><text:span text:style-name="T25">celebrará</text:span><text:span text:style-name="T14">,</text:span><text:span text:style-name="T15"> </text:span><text:span text:style-name="T16">no</text:span><text:span text:style-name="T17"> mês de </text:span><text:span text:style-name="T18">março</text:span><text:span text:style-name="T19">,</text:span><text:span text:style-name="T14"> seu </text:span><text:span text:style-name="T22">45</text:span><text:span text:style-name="T21">º</text:span><text:span text:style-name="T20"> aniversário</text:span><text:span text:style-name="T14">, </text:span><text:span text:style-name="T47">evidenciamos que nesses anos de história, a escola esteve presente ativamente na vida de muitas famílias e contribuiu para o desenvolvimento da nossa cidade, destacando uma trajetória sedimentada no conhecimento e na educação para um futuro melhor.</text:span></text:p>
      <text:p text:style-name="P12"/>
      <text:p text:style-name="P13"><text:span text:style-name="T3">Considerando, enfim, </text:span><text:span text:style-name="T4">a competência da direção, professores e funcionários que trabalham com eficiência, levando formação aos estudantes</text:span><text:span text:style-name="T3">, trabalhando em prol da construção de uma educação para todos, repartindo conhecimentos, vivências e experiências.</text:span></text:p>
      <text:p text:style-name="P14"/>
      <text:p text:style-name="P16"><text:span text:style-name="T45">D</text:span><text:span text:style-name="T46">essa forma, requer-se que seja </text:span><text:span text:style-name="T5">consignado em Ata Voto de Congratulações </text:span><text:span text:style-name="T8">ao</text:span><text:span text:style-name="T5"> <text:s/></text:span><text:span text:style-name="T10">C</text:span><text:span text:style-name="T11">olégio</text:span><text:span text:style-name="T10"> Estadual Vila Becker</text:span><text:span text:style-name="T5"> e seja oficiado </text:span><text:span text:style-name="T9">ao</text:span><text:span text:style-name="T5"> homenagead</text:span><text:span text:style-name="T9">o</text:span><text:span text:style-name="T5">, com as congratulações em nome desta Casa Legislativa. </text:span></text:p>
      <text:p text:style-name="P15"/>
      <text:p text:style-name="P15"/>
      <text:p text:style-name="P17"><text:span text:style-name="T29">Novo Hamburgo, </text:span><text:span text:style-name="T41">0</text:span><text:span text:style-name="T34">2</text:span><text:span text:style-name="T35"> de </text:span><text:span text:style-name="T39">março</text:span><text:span text:style-name="T29"> de 20</text:span><text:span text:style-name="T36">2</text:span><text:span text:style-name="T37">3</text:span><text:span text:style-name="T38">.</text:span><text:span text:style-name="T29"><text:tab/><text:tab/><text:tab/><text:tab/><text:tab/><text:tab/> <text:s text:c="11"/></text:span></text:p>
      <text:p text:style-name="P8"/>
      <text:p text:style-name="P11">Vereador <text:span text:style-name="T50">Vladi Lourenço</text:span></text:p>
      <text:p text:style-name="P10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5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3-02T11:09:17.765148421</dc:date>
    <meta:print-date>2016-10-24T11:21:00</meta:print-date>
    <meta:editing-cycles>52</meta:editing-cycles>
    <meta:editing-duration>PT6H54M59S</meta:editing-duration>
    <meta:generator>LibreOffice/5.2.7.2$Linux_X86_64 LibreOffice_project/20m0$Build-2</meta:generator>
    <meta:document-statistic meta:table-count="0" meta:image-count="1" meta:object-count="0" meta:page-count="1" meta:paragraph-count="15" meta:word-count="215" meta:character-count="1411" meta:non-whitespace-character-count="1189"/>
  </office:meta>
</office:document-meta>
</file>