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41e79a" officeooo:paragraph-rsid="003cab6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style:text-underline-style="none" fo:font-weight="normal" officeooo:rsid="003f9424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officeooo:paragraph-rsid="0041e7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officeooo:paragraph-rsid="0041e79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472b92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0472b9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officeooo:paragraph-rsid="002af477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writing-mode="lr-tb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3eaee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3ea1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text-underline-style="none" fo:font-weight="normal" officeooo:rsid="00472b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1e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ea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61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72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3ea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41e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472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472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44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5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1e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a6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4a0b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4f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37da5b"/>
    </style:style>
    <style:style style:name="T35" style:family="text">
      <style:text-properties style:text-underline-style="none" officeooo:rsid="00194444"/>
    </style:style>
    <style:style style:name="T36" style:family="text">
      <style:text-properties style:text-underline-style="none" officeooo:rsid="003ea1de"/>
    </style:style>
    <style:style style:name="T37" style:family="text">
      <style:text-properties style:text-underline-style="none" officeooo:rsid="00472b92"/>
    </style:style>
    <style:style style:name="T38" style:family="text">
      <style:text-properties officeooo:rsid="0025ed51"/>
    </style:style>
    <style:style style:name="T3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3d6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35b1bc"/>
    </style:style>
    <style:style style:name="T43" style:family="text">
      <style:text-properties officeooo:rsid="00389106"/>
    </style:style>
    <style:style style:name="T44" style:family="text">
      <style:text-properties officeooo:rsid="003c74f9"/>
    </style:style>
    <style:style style:name="T45" style:family="text">
      <style:text-properties officeooo:rsid="00472b92"/>
    </style:style>
    <style:style style:name="T46" style:family="text">
      <style:text-properties officeooo:rsid="004e1c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3">º 238</text:span>/20<text:span text:style-name="T42">23</text:span></text:p>
      <text:p text:style-name="P19"><text:span text:style-name="T44">Voto de </text:span>Congratulações à<text:span text:style-name="T34"> </text:span><text:span text:style-name="T36">EME</text:span><text:span text:style-name="T37">B</text:span><text:span text:style-name="T36"> </text:span><text:span text:style-name="T37">Adolfina Diefenthaler</text:span><text:span text:style-name="T35"> </text:span>pel<text:span text:style-name="T38">a passagem de seu 69º aniversário</text:span>.</text:p>
      <text:p text:style-name="P17"><text:span text:style-name="T12">C</text:span><text:span text:style-name="T11">onsiderando que a </text:span><text:span text:style-name="T22">EME</text:span><text:span text:style-name="T25">B</text:span><text:span text:style-name="T22"> </text:span><text:span text:style-name="T25">Adolfina Diefenthaler</text:span><text:span text:style-name="T23"> </text:span><text:span text:style-name="T24">celebrará</text:span><text:span text:style-name="T13">,</text:span><text:span text:style-name="T14"> </text:span><text:span text:style-name="T15">no</text:span><text:span text:style-name="T16"> mês de </text:span><text:span text:style-name="T17">março</text:span><text:span text:style-name="T18">,</text:span><text:span text:style-name="T13"> seu </text:span><text:span text:style-name="T15">6</text:span><text:span text:style-name="T21">9</text:span><text:span text:style-name="T20">º</text:span><text:span text:style-name="T19"> aniversário</text:span><text:span text:style-name="T13">, </text:span><text:span text:style-name="T41">evidenciamos que nesses anos de história, a escola esteve presente ativamente na vida de muitas famílias e contribuiu para o desenvolvimento da nossa cidade, destacando uma trajetória sedimentada no conhecimento e na educação para um futuro melhor.</text:span></text:p>
      <text:p text:style-name="P12"/>
      <text:p text:style-name="P13"><text:span text:style-name="T3">Considerando, enfim, </text:span><text:span text:style-name="T4">a competência da direção, professores e funcionários que trabalham com eficiência, levando formação aos estudantes</text:span><text:span text:style-name="T3">, trabalhando em prol da construção de uma educação para todos, repartindo conhecimentos, vivências e experiências.</text:span></text:p>
      <text:p text:style-name="P14"/>
      <text:p text:style-name="P16"><text:span text:style-name="T39">D</text:span><text:span text:style-name="T40">essa forma, requer-se que seja </text:span><text:span text:style-name="T5">consignado em Ata Voto de Congratulações </text:span><text:span text:style-name="T6">à</text:span><text:span text:style-name="T5"> <text:s/></text:span><text:span text:style-name="T9">EME</text:span><text:span text:style-name="T10">B</text:span><text:span text:style-name="T9"> </text:span><text:span text:style-name="T10">Adolfina Diefenthaler</text:span><text:span text:style-name="T5"> e seja oficiado </text:span><text:span text:style-name="T8">à</text:span><text:span text:style-name="T5"> homenagead</text:span><text:span text:style-name="T7">a</text:span><text:span text:style-name="T5">, com as congratulações em nome desta Casa Legislativa. </text:span></text:p>
      <text:p text:style-name="P15"/>
      <text:p text:style-name="P15"/>
      <text:p text:style-name="P18"><text:span text:style-name="T26">Novo Hamburgo, </text:span><text:span text:style-name="T33">0</text:span><text:span text:style-name="T27">2</text:span><text:span text:style-name="T28"> de </text:span><text:span text:style-name="T32">março</text:span><text:span text:style-name="T26"> de 20</text:span><text:span text:style-name="T29">2</text:span><text:span text:style-name="T30">3</text:span><text:span text:style-name="T31">.</text:span><text:span text:style-name="T26"><text:tab/><text:tab/><text:tab/><text:tab/><text:tab/><text:tab/> <text:s text:c="11"/></text:span></text:p>
      <text:p text:style-name="P8"/>
      <text:p text:style-name="P11">Vereador <text:span text:style-name="T45">Vladi Lourenço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2T11:10:21.005157190</dc:date>
    <meta:print-date>2016-10-24T11:21:00</meta:print-date>
    <meta:editing-cycles>46</meta:editing-cycles>
    <meta:editing-duration>PT6H14M57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212" meta:character-count="1402" meta:non-whitespace-character-count="1183"/>
  </office:meta>
</office:document-meta>
</file>