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d5cd6" officeooo:paragraph-rsid="001d5c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justify" style:justify-single-word="false" fo:text-indent="0cm" style:auto-text-indent="false"/>
      <style:text-properties officeooo:paragraph-rsid="0032ebe7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33c25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1d5cd6" officeooo:paragraph-rsid="0034d984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34d98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2c2e"/>
    </style:style>
    <style:style style:name="T3" style:family="text">
      <style:text-properties officeooo:rsid="00223c5f"/>
    </style:style>
    <style:style style:name="T4" style:family="text">
      <style:text-properties officeooo:rsid="002836de"/>
    </style:style>
    <style:style style:name="T5" style:family="text">
      <style:text-properties officeooo:rsid="00304915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d5cd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2c2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b71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18f5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c25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4a8f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4d98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2252f2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fo:font-size="12pt" fo:font-weight="normal" officeooo:rsid="002cfebc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a" style:font-name="Nimbus Roman No9 L" fo:font-size="12pt" fo:letter-spacing="normal" fo:language="pt" fo:country="BR" fo:font-weight="normal" officeooo:rsid="002f1a2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etter-spacing="normal" fo:language="pt" fo:country="BR" fo:font-weight="normal" officeooo:rsid="0035b3c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etter-spacing="normal" fo:language="pt" fo:country="BR" fo:font-weight="normal" officeooo:rsid="0029ffbb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etter-spacing="normal" fo:language="pt" fo:country="BR" fo:font-weight="normal" officeooo:rsid="002c928b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etter-spacing="normal" fo:language="pt" fo:country="BR" fo:font-weight="normal" officeooo:rsid="00316fe7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etter-spacing="normal" fo:language="pt" fo:country="BR" fo:font-weight="normal" officeooo:rsid="0034d984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etter-spacing="normal" fo:language="pt" fo:country="BR" fo:font-weight="normal" officeooo:rsid="0024a8f8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letter-spacing="normal" fo:language="pt" fo:country="BR" officeooo:rsid="0034d98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4" style:family="text">
      <style:text-properties fo:color="#00000a" style:font-name="Nimbus Roman No9 L" fo:letter-spacing="normal" fo:language="pt" fo:country="BR" officeooo:rsid="0034d984" fo:background-color="#ffffff" loext:char-shading-value="0" style:font-name-asian="Calibri" style:language-asian="pt" style:country-asian="BR" style:font-name-complex="Nimbus Roman No9 L1" style:language-complex="pt" style:country-complex="BR"/>
    </style:style>
    <style:style style:name="T25" style:family="text">
      <style:text-properties fo:color="#00000a" fo:letter-spacing="normal" fo:language="pt" fo:country="BR" officeooo:rsid="002f1a2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6" style:family="text">
      <style:text-properties fo:color="#00000a" fo:letter-spacing="normal" fo:language="pt" fo:country="BR" officeooo:rsid="0035b3c8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7" style:family="text">
      <style:text-properties fo:color="#00000a" fo:letter-spacing="normal" fo:language="pt" fo:country="BR" officeooo:rsid="0029ffbb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8" style:family="text">
      <style:text-properties fo:color="#00000a" fo:letter-spacing="normal" fo:language="pt" fo:country="BR" officeooo:rsid="002c928b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29" style:family="text">
      <style:text-properties fo:color="#00000a" fo:letter-spacing="normal" fo:language="pt" fo:country="BR" officeooo:rsid="00316fe7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0" style:family="text">
      <style:text-properties fo:color="#00000a" fo:letter-spacing="normal" fo:language="pt" fo:country="BR" officeooo:rsid="0034d984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31" style:family="text">
      <style:text-properties officeooo:rsid="002252f2" style:font-name-complex="Times New Roman"/>
    </style:style>
    <style:style style:name="T32" style:family="text">
      <style:text-properties officeooo:rsid="002cfebc" style:font-name-complex="Times New Roman"/>
    </style:style>
    <style:style style:name="T33" style:family="text">
      <style:text-properties officeooo:rsid="0034d984"/>
    </style:style>
    <style:style style:name="T34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3">593</text:span>/20<text:span text:style-name="T3">23</text:span></text:p>
      <text:p text:style-name="P11"><text:span text:style-name="T7">Poda </text:span><text:span text:style-name="T8">de árvores e levantamento das copas </text:span><text:span text:style-name="T14">na </text:span><text:span text:style-name="T15">p</text:span><text:span text:style-name="T16">raça </text:span><text:span text:style-name="T17">localizada entre as </text:span><text:span text:style-name="T18">R</text:span><text:span text:style-name="T17">uas </text:span><text:span text:style-name="T19">Marcílio Dias</text:span><text:span text:style-name="T17"> e </text:span><text:span text:style-name="T19">Boa Saúde</text:span><text:span text:style-name="T16">, no </text:span><text:span text:style-name="T20">B</text:span><text:span text:style-name="T16">airro </text:span><text:span text:style-name="T19">Rio Branco.</text:span></text:p>
      <text:p text:style-name="P13"><text:span text:style-name="T34">Solicita-se, após os trâmites regimentais, que seja enviada cópia da presente proposição ao Poder Executivo, para que realize as seguintes providências:</text:span></text:p>
      <text:p text:style-name="P13"><text:span text:style-name="T24"/></text:p>
      <text:p text:style-name="P14"><text:span text:style-name="T21">Poda de árvores e levantamento das copas na praça localizada entre as Ruas Marcílio Dias e Boa Saúde, no Bairro Rio Branco.</text:span></text:p>
      <text:p text:style-name="P14"><text:span text:style-name="T22"/></text:p>
      <text:p text:style-name="P14"><text:span text:style-name="T22"/></text:p>
      <text:p text:style-name="P14"><text:span text:style-name="T6">Novo Hamburgo, </text:span><text:span text:style-name="T11">2 de </text:span><text:span text:style-name="T13">março </text:span><text:span text:style-name="T6">de 20</text:span><text:span text:style-name="T10">2</text:span><text:span text:style-name="T11">3</text:span><text:span text:style-name="T6">.</text:span></text:p>
      <text:p text:style-name="P10"><text:span text:style-name="T6"><text:s text:c="11"/>Vereador </text:span><text:span text:style-name="T9">Ricardo Ritter - Ica</text:span></text:p>
      <text:p text:style-name="P9"><text:s text:c="2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<text:span text:style-name="T5">o</text:span> original d<text:span text:style-name="T4">o</text:span> autor.</text:p>
      <text:p text:style-name="P7">/<text:span text:style-name="T33">VM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3c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7-19T10:04:55.67729601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5" meta:word-count="158" meta:character-count="961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AppData/Local/Microsoft/Windows/AppData/Local/Microsoft/Windows/Temporary%20Internet%20Files/usr/lib/openoffice/share/template/pt-BR/CMNH/ped-provid.odt" meta:date="2010-09-29T13:22:32"/>
  </office:meta>
</office:document-meta>
</file>