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177f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48cc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1" fo:font-size="12pt" fo:font-weight="normal" officeooo:paragraph-rsid="0051b2df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51b2df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rsid="000d545c" officeooo:paragraph-rsid="007a85b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07a85b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7ce733" officeooo:paragraph-rsid="007dd819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5da1a2"/>
    </style:style>
    <style:style style:name="P14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officeooo:paragraph-rsid="00177f2e" style:font-size-asian="12pt" style:font-size-complex="12pt"/>
    </style:style>
    <style:style style:name="P1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e3c4b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font-style="normal" fo:font-weight="normal" officeooo:rsid="004fb34b" officeooo:paragraph-rsid="0050208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8289a7" officeooo:paragraph-rsid="008289a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48cc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80ada6" style:font-size-asian="12pt" style:font-size-complex="12pt"/>
    </style:style>
    <style:style style:name="T5" style:family="text">
      <style:text-properties officeooo:rsid="005e8cf4"/>
    </style:style>
    <style:style style:name="T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50e2c9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67c3fd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603aab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4a3a59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7a85b6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7c645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7dd819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7f3bb0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80ada6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8289a7" style:font-size-asian="12pt" style:font-weight-asian="normal" style:font-size-complex="12pt" style:font-weight-complex="normal"/>
    </style:style>
    <style:style style:name="T18" style:family="text">
      <style:text-properties officeooo:rsid="007ce733"/>
    </style:style>
    <style:style style:name="T19" style:family="text">
      <style:text-properties officeooo:rsid="0080ada6"/>
    </style:style>
    <style:style style:name="T20" style:family="text">
      <style:text-properties officeooo:rsid="008289a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5">º 595/2023</text:span></text:p>
      <text:p text:style-name="P15"><text:span text:style-name="T7">Desobstrução de boca de lobo entupida </text:span><text:span text:style-name="T8">na </text:span><text:span text:style-name="T13">Rua </text:span><text:span text:style-name="T16">Barão de Ubá</text:span><text:span text:style-name="T13">, e</text:span><text:span text:style-name="T14">m frente ao n</text:span><text:span text:style-name="T17">º</text:span><text:span text:style-name="T14"> </text:span><text:span text:style-name="T16">319</text:span><text:span text:style-name="T13">, </text:span><text:span text:style-name="T9">no Bairro </text:span><text:span text:style-name="T16">Primavera</text:span><text:span text:style-name="T12">. </text:span>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18">Desobstrução de boca de lobo entupida na Rua Barão de Ubá, em frente ao nº 319, no Bairro Primavera. </text:p>
      <text:p text:style-name="P12"/>
      <text:p text:style-name="P17"/>
      <text:p text:style-name="P13"><text:span text:style-name="T10">N</text:span><text:span text:style-name="T6">ovo Hamburgo, </text:span><text:span text:style-name="T17">2</text:span><text:span text:style-name="T12"> de </text:span><text:span text:style-name="T16">març</text:span><text:span text:style-name="T14">o </text:span><text:span text:style-name="T6">de 20</text:span><text:span text:style-name="T11">2</text:span><text:span text:style-name="T16">3</text:span><text:span text:style-name="T6">.</text:span></text:p>
      <text:p text:style-name="P8"><text:tab/></text:p>
      <text:p text:style-name="P8"/>
      <text:p text:style-name="P9"><text:span text:style-name="T2"><text:tab/><text:tab/><text:tab/><text:tab/><text:tab/><text:tab/><text:tab/><text:tab/> <text:s text:c="5"/></text:span><text:span text:style-name="T3">Vereador </text:span><text:span text:style-name="T4">Ito Luciano</text:span></text:p>
      <text:p text:style-name="P14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20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3-02T11:46:34.206562934</dc:date>
    <meta:printed-by>Adriana Sachser</meta:printed-by>
    <meta:print-date>2014-10-27T13:53:20</meta:print-date>
    <dc:language>pt-BR</dc:language>
    <meta:editing-cycles>198</meta:editing-cycles>
    <meta:editing-duration>PT13H39M20S</meta:editing-duration>
    <dc:creator>Victor Matoso</dc:creator>
    <meta:document-statistic meta:table-count="0" meta:image-count="1" meta:object-count="0" meta:page-count="1" meta:paragraph-count="15" meta:word-count="150" meta:character-count="891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usr/lib/openoffice/share/template/pt-BR/CMNH/timbre-doc-vazio.odt" meta:date="2010-09-01T14:48:09"/>
  </office:meta>
</office:document-meta>
</file>