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17b64b" officeooo:paragraph-rsid="00833062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color="#000000" style:font-name="Nimbus Roman No9 L1" fo:font-size="12pt" officeooo:paragraph-rsid="0090614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20145" officeooo:paragraph-rsid="0067e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1e273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201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9061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74c897" officeooo:paragraph-rsid="005290b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officeooo:paragraph-rsid="0088f634" style:font-size-asian="12pt" style:font-size-complex="12pt"/>
    </style:style>
    <style:style style:name="P16" style:family="paragraph" style:parent-style-name="Recuo_20_de_20_corpo_20_de_20_texto_20_2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officeooo:paragraph-rsid="0022f3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ec95" style:font-weight-asian="normal" style:font-weight-complex="normal"/>
    </style:style>
    <style:style style:name="T4" style:family="text">
      <style:text-properties fo:font-weight="normal" officeooo:rsid="0033c797" style:font-weight-asian="normal" style:font-weight-complex="normal"/>
    </style:style>
    <style:style style:name="T5" style:family="text">
      <style:text-properties fo:font-weight="normal" officeooo:rsid="0048ac46" style:font-weight-asian="normal" style:font-weight-complex="normal"/>
    </style:style>
    <style:style style:name="T6" style:family="text">
      <style:text-properties fo:font-weight="normal" officeooo:rsid="0050a0a6" style:font-weight-asian="normal" style:font-weight-complex="normal"/>
    </style:style>
    <style:style style:name="T7" style:family="text">
      <style:text-properties fo:font-weight="normal" officeooo:rsid="007f663e" style:font-weight-asian="normal" style:font-weight-complex="normal"/>
    </style:style>
    <style:style style:name="T8" style:family="text">
      <style:text-properties fo:font-weight="normal" officeooo:rsid="0067e145" style:font-weight-asian="normal" style:font-weight-complex="normal"/>
    </style:style>
    <style:style style:name="T9" style:family="text">
      <style:text-properties fo:font-weight="normal" officeooo:rsid="0088f634" style:font-weight-asian="normal" style:font-weight-complex="normal"/>
    </style:style>
    <style:style style:name="T10" style:family="text">
      <style:text-properties fo:font-weight="normal" officeooo:rsid="0045921d" style:font-weight-asian="normal" style:font-weight-complex="normal"/>
    </style:style>
    <style:style style:name="T11" style:family="text">
      <style:text-properties fo:font-weight="normal" officeooo:rsid="00401125" style:font-weight-asian="normal" style:font-weight-complex="normal"/>
    </style:style>
    <style:style style:name="T12" style:family="text">
      <style:text-properties fo:font-weight="normal" officeooo:rsid="005184b6" style:font-weight-asian="normal" style:font-weight-complex="normal"/>
    </style:style>
    <style:style style:name="T13" style:family="text">
      <style:text-properties fo:font-weight="normal" officeooo:rsid="0085e157" style:font-weight-asian="normal" style:font-weight-complex="normal"/>
    </style:style>
    <style:style style:name="T14" style:family="text">
      <style:text-properties fo:font-weight="normal" officeooo:rsid="00309190" style:font-weight-asian="normal" style:font-weight-complex="normal"/>
    </style:style>
    <style:style style:name="T15" style:family="text">
      <style:text-properties fo:font-weight="normal" officeooo:rsid="0072cd60" style:font-weight-asian="normal" style:font-weight-complex="normal"/>
    </style:style>
    <style:style style:name="T16" style:family="text">
      <style:text-properties fo:font-weight="normal" officeooo:rsid="004fb199" style:font-weight-asian="normal" style:font-weight-complex="normal"/>
    </style:style>
    <style:style style:name="T17" style:family="text">
      <style:text-properties fo:font-weight="normal" officeooo:rsid="003b4aa2" style:font-weight-asian="normal" style:font-weight-complex="normal"/>
    </style:style>
    <style:style style:name="T18" style:family="text">
      <style:text-properties fo:font-weight="normal" officeooo:rsid="006d578f" style:font-weight-asian="normal" style:font-weight-complex="normal"/>
    </style:style>
    <style:style style:name="T19" style:family="text">
      <style:text-properties fo:font-weight="normal" officeooo:rsid="00894cbf" style:font-weight-asian="normal" style:font-weight-complex="normal"/>
    </style:style>
    <style:style style:name="T20" style:family="text">
      <style:text-properties fo:font-weight="normal" officeooo:rsid="0090614a" style:font-weight-asian="normal" style:font-weight-complex="normal"/>
    </style:style>
    <style:style style:name="T21" style:family="text">
      <style:text-properties officeooo:rsid="00020145" style:font-name-asian="Arial" style:language-asian="pt" style:country-asian="BR" style:font-name-complex="Arial"/>
    </style:style>
    <style:style style:name="T22" style:family="text">
      <style:text-properties officeooo:rsid="005290b0" style:font-name-asian="Arial" style:language-asian="pt" style:country-asian="BR" style:font-name-complex="Arial"/>
    </style:style>
    <style:style style:name="T23" style:family="text">
      <style:text-properties officeooo:rsid="00643e6a" style:font-name-asian="Arial" style:language-asian="pt" style:country-asian="BR" style:font-name-complex="Arial"/>
    </style:style>
    <style:style style:name="T24" style:family="text">
      <style:text-properties fo:font-variant="normal" fo:text-transform="none" fo:letter-spacing="normal" fo:font-style="normal" fo:font-weight="normal" officeooo:rsid="007f663e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48ac46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normal" officeooo:rsid="008db110" style:font-weight-asian="normal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88f634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7e145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85e15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8f1226" style:font-size-asian="12pt" style:font-weight-asian="normal" style:font-size-complex="12pt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3fac3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8bc70c" style:font-size-asian="12pt" style:font-weight-asian="bold" style:font-size-complex="12pt" style:font-weight-complex="bold"/>
    </style:style>
    <style:style style:name="T35" style:family="text">
      <style:text-properties officeooo:rsid="005184b6"/>
    </style:style>
    <style:style style:name="T36" style:family="text">
      <style:text-properties officeooo:rsid="008bc70c"/>
    </style:style>
    <style:style style:name="T37" style:family="text">
      <style:text-properties style:font-name="Nimbus Roman No9 L"/>
    </style:style>
    <style:style style:name="T38" style:family="text">
      <style:text-properties style:font-name="Nimbus Roman No9 L" officeooo:rsid="00bc895f"/>
    </style:style>
    <style:style style:name="T39" style:family="text">
      <style:text-properties officeooo:rsid="00bc89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3">REQUERIMENTO</text:span><text:span text:style-name="T32"> Nº </text:span><text:span text:style-name="T34">253/2023</text:span></text:p>
      <text:p text:style-name="P15"><text:span text:style-name="T16">C</text:span><text:span text:style-name="T17">onvocação</text:span><text:span text:style-name="T2"> </text:span><text:span text:style-name="T18">d</text:span><text:span text:style-name="T9">a</text:span><text:span text:style-name="T7"> </text:span><text:span text:style-name="T24">S</text:span><text:span text:style-name="T26">enhora</text:span><text:span text:style-name="T5"> </text:span><text:span text:style-name="T25">Maristela Guasselli</text:span><text:span text:style-name="T5">, </text:span><text:span text:style-name="T8">Secretári</text:span><text:span text:style-name="T9">a Municipal de Educação (SMED)</text:span><text:span text:style-name="T10">, </text:span><text:span text:style-name="T11">para </text:span>comparec<text:span text:style-name="T35">er</text:span> <text:span text:style-name="T35">na</text:span> <text:span text:style-name="T2">Sessão Ordinária d</text:span><text:span text:style-name="T9">o dia</text:span><text:span text:style-name="T4"> </text:span><text:span text:style-name="T9">15</text:span><text:span text:style-name="T7"> </text:span><text:span text:style-name="T8">de </text:span><text:span text:style-name="T13">março</text:span><text:span text:style-name="T8"> de 202</text:span><text:span text:style-name="T13">3</text:span><text:span text:style-name="T2">, </text:span><text:span text:style-name="T19">a fim de</text:span><text:span text:style-name="T9"> prestar esclarecimentos acerca da gestão da Secretaria.</text:span></text:p>
      <text:p text:style-name="P7"><text:span text:style-name="T4">R</text:span><text:span text:style-name="T1">equer-</text:span><text:span text:style-name="T4">se</text:span><text:span text:style-name="T1">, após os tr</text:span><text:span text:style-name="T3">â</text:span><text:span text:style-name="T1">mites regimentais, </text:span><text:span text:style-name="T2">que seja </text:span><text:span text:style-name="T6">c</text:span><text:span text:style-name="T5">onvocad</text:span><text:span text:style-name="T19">a a</text:span><text:span text:style-name="T7"> </text:span><text:span text:style-name="T20">Senhora Maristela Guasselli, Secretária Municipal de Educação (SMED), para comparecer na Sessão Ordinária do dia 15 de março de 2023, a fim de prestar esclarecimentos acerca da gestão da Secretaria.</text:span></text:p>
      <text:p text:style-name="P6"/>
      <text:p text:style-name="P6"/>
      <text:p text:style-name="P16"><text:span text:style-name="T27">Novo Hamburgo, </text:span><text:span text:style-name="T28">0</text:span><text:span text:style-name="T31">3</text:span><text:span text:style-name="T28"> de março</text:span><text:span text:style-name="T29"> de 202</text:span><text:span text:style-name="T30">3</text:span><text:span text:style-name="T29">.</text:span></text:p>
      <text:p text:style-name="P16"><text:span text:style-name="T29"/></text:p>
      <text:p text:style-name="P16"><text:span text:style-name="T29"/></text:p>
      <text:p text:style-name="P16"><text:span text:style-name="T29"/></text:p>
      <text:p text:style-name="P13">Vereador <text:span text:style-name="T39">Fernandinho Lourenço</text:span> <text:s text:c="77"/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21">Obs.: Redação conforme original d</text:span><text:span text:style-name="T23">o</text:span><text:span text:style-name="T21"> autor</text:span><text:span text:style-name="T22">.</text:span></text:p>
      <text:p text:style-name="P11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03T08:48:10.004506213</dc:date>
    <meta:printed-by>Mariana Statzner</meta:printed-by>
    <meta:print-date>2020-08-24T13:20:56.385000000</meta:print-date>
    <dc:language>pt-BR</dc:language>
    <meta:editing-cycles>179</meta:editing-cycles>
    <meta:editing-duration>PT13H53M50S</meta:editing-duration>
    <meta:document-statistic meta:table-count="0" meta:image-count="1" meta:object-count="0" meta:page-count="1" meta:paragraph-count="13" meta:word-count="159" meta:character-count="107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AppData/Local/Microsoft/Windows/usr/lib/openoffice/share/template/pt-BR/CMNH/timbre-doc-vazio.odt" meta:date="2010-09-01T14:48:09"/>
  </office:meta>
</office:document-meta>
</file>