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b2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0686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b267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406860" officeooo:paragraph-rsid="0040686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49b1b" officeooo:paragraph-rsid="00406860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349b1b"/>
    </style:style>
    <style:style style:name="T5" style:family="text">
      <style:text-properties officeooo:rsid="003cc33b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f9cd9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3db26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f3964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3f5a9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40686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f1cc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db26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f5a9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49b1b" style:font-size-asian="12pt" style:font-weight-asian="normal" style:font-size-complex="12pt" style:font-weight-complex="normal"/>
    </style:style>
    <style:style style:name="T16" style:family="text">
      <style:text-properties officeooo:rsid="00406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615/</text:span>20<text:span text:style-name="T4">23</text:span></text:p>
      <text:p text:style-name="P14"><text:span text:style-name="T12">Instalação de lâmpada de iluminação pública n</text:span><text:span text:style-name="T11">a </text:span><text:span text:style-name="T13">Rua </text:span><text:span text:style-name="T9">Maria Olinda Tel</text:span><text:span text:style-name="T10">l</text:span><text:span text:style-name="T9">es, esquina com </text:span><text:span text:style-name="T10">a</text:span><text:span text:style-name="T9"> Rua Bartolomeu de Gusmão</text:span><text:span text:style-name="T6">, </text:span><text:span text:style-name="T7">ao lado do </text:span><text:span text:style-name="T6">nº </text:span><text:span text:style-name="T9">2679</text:span><text:span text:style-name="T6">, </text:span><text:span text:style-name="T8">no Bairro </text:span><text:span text:style-name="T9">Canudos</text:span><text:span text:style-name="T6">.</text:span></text:p>
      <text:p text:style-name="P12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2"/>
      <text:p text:style-name="P16">Instalação de lâmpada de iluminação pública na Rua Maria Olinda Telles, esquina com a Rua Bartolomeu de Gusmão, ao lado do nº 2679, no Bairro Canudos.</text:p>
      <text:p text:style-name="P16"/>
      <text:p text:style-name="P13"><text:span text:style-name="T15">Ressalto que possui número de protocolo: </text:span><text:span text:style-name="T14">26539</text:span><text:span text:style-name="T15">/202</text:span><text:span text:style-name="T14">3</text:span><text:span text:style-name="T15">.</text:span></text:p>
      <text:p text:style-name="P17"/>
      <text:p text:style-name="P13"><text:span text:style-name="T11">Novo Hamburgo, </text:span><text:span text:style-name="T14">03</text:span><text:span text:style-name="T13"> de </text:span><text:span text:style-name="T14">março</text:span><text:span text:style-name="T13"> </text:span><text:span text:style-name="T11">de 20</text:span><text:span text:style-name="T15">2</text:span><text:span text:style-name="T14">3</text:span><text:span text:style-name="T11">.</text:span></text:p>
      <text:p text:style-name="P9"/>
      <text:p text:style-name="P10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<text:span text:style-name="T5">o</text:span> original do autor.</text:p>
      <text:p text:style-name="P8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03T10:44:31.202948580</dc:date>
    <meta:printed-by>Mauricio Cornely</meta:printed-by>
    <meta:print-date>2017-03-29T12:16:54.757110748</meta:print-date>
    <dc:language>pt-BR</dc:language>
    <meta:editing-cycles>116</meta:editing-cycles>
    <meta:editing-duration>PT6H40M14S</meta:editing-duration>
    <meta:document-statistic meta:table-count="0" meta:image-count="1" meta:object-count="0" meta:page-count="1" meta:paragraph-count="15" meta:word-count="171" meta:character-count="1028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