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2b7497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2354b97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2354b97" officeooo:paragraph-rsid="02354b97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2f6e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32473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2b7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54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22ddb96"/>
    </style:style>
    <style:style style:name="T20" style:family="text">
      <style:text-properties officeooo:rsid="022f6ec9"/>
    </style:style>
    <style:style style:name="T21" style:family="text">
      <style:text-properties officeooo:rsid="02354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9">626</text:span>/<text:span text:style-name="T3">2023</text:span></text:p>
      <text:list xml:id="list8421442621981621001" text:style-name="L1">
        <text:list-header>
          <text:p text:style-name="P10">Reforço na pintura de <text:span text:style-name="T21">sinalização</text:span> “PARE” <text:span text:style-name="T20">na Rua Emílio Riegel, esquina com a Rua Helmuth Heldt</text:span>, no Bairro <text:span text:style-name="T20">Canudos</text:span>.</text:p>
        </text:list-header>
      </text:list>
      <text:p text:style-name="P13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3"><text:span text:style-name="T18"/></text:p>
      <text:p text:style-name="P14"><text:span text:style-name="T17">Reforço na pintura de sinalização “PARE” na Rua Emílio Riegel, esquina com a Rua Helmuth Heldt, no Bairro Canudos.</text:span></text:p>
      <text:p text:style-name="P13"><text:span text:style-name="T17"/></text:p>
      <text:p text:style-name="P13"><text:span text:style-name="T8">Novo Hamburgo, </text:span><text:span text:style-name="T13">3</text:span><text:span text:style-name="T9"> </text:span><text:span text:style-name="T10">de </text:span><text:span text:style-name="T13">março</text:span><text:span text:style-name="T10"> </text:span><text:span text:style-name="T11">de 202</text:span><text:span text:style-name="T12">3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09" meta:non-whitespace-character-count="770"/>
    <meta:user-defined meta:name="Info 1"/>
    <meta:user-defined meta:name="Info 2"/>
    <meta:user-defined meta:name="Info 3"/>
    <meta:user-defined meta:name="Info 4"/>
  </office:meta>
</office:document-meta>
</file>