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64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f0ac4" officeooo:paragraph-rsid="004f0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3fe52" style:font-name-asian="Times New Roman" style:font-name-complex="Times New Roman"/>
    </style:style>
    <style:style style:name="T11" style:family="text">
      <style:text-properties officeooo:rsid="004464d5" style:font-name-asian="Times New Roman" style:font-name-complex="Times New Roman"/>
    </style:style>
    <style:style style:name="T12" style:family="text">
      <style:text-properties officeooo:rsid="004699b2" style:font-name-asian="Times New Roman" style:font-name-complex="Times New Roman"/>
    </style:style>
    <style:style style:name="T13" style:family="text">
      <style:text-properties officeooo:rsid="0046b527" style:font-name-asian="Times New Roman" style:font-name-complex="Times New Roman"/>
    </style:style>
    <style:style style:name="T14" style:family="text">
      <style:text-properties officeooo:rsid="004ec7e1" style:font-name-asian="Times New Roman" style:font-name-complex="Times New Roman"/>
    </style:style>
    <style:style style:name="T15" style:family="text">
      <style:text-properties officeooo:rsid="004f0ac4" style:font-name-asian="Times New Roman" style:font-name-complex="Times New Roman"/>
    </style:style>
    <style:style style:name="T16" style:family="text">
      <style:text-properties officeooo:rsid="0035e18a"/>
    </style:style>
    <style:style style:name="T17" style:family="text">
      <style:text-properties officeooo:rsid="0048ea90"/>
    </style:style>
    <style:style style:name="T18" style:family="text">
      <style:text-properties officeooo:rsid="004f0ac4"/>
    </style:style>
    <style:style style:name="T19" style:family="text">
      <style:text-properties officeooo:rsid="0043f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631</text:span>/20<text:span text:style-name="T16">23</text:span></text:p>
      <text:p text:style-name="P9"><text:span text:style-name="T5">C</text:span><text:span text:style-name="T4">olocação de banco na parada de ônibus </text:span><text:span text:style-name="T8">localizada </text:span><text:span text:style-name="T7">na </text:span><text:span text:style-name="T12">Rua </text:span><text:span text:style-name="T14">Alegrete</text:span><text:span text:style-name="T8">,</text:span><text:span text:style-name="T7"> </text:span><text:span text:style-name="T11">próximo</text:span><text:span text:style-name="T9"> ao n</text:span><text:span text:style-name="T15">º</text:span><text:span text:style-name="T9"> </text:span><text:span text:style-name="T14">215</text:span><text:span text:style-name="T6">,</text:span><text:span text:style-name="T4"> no </text:span><text:span text:style-name="T13">Bairro</text:span><text:span text:style-name="T4"> </text:span><text:span text:style-name="T14">Boa Vista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Colocação de banco na parada de ônibus localizada na Rua Alegrete, próximo ao nº 215, no Bairro Boa Vista.</text:p>
      <text:p text:style-name="P13"/>
      <text:p text:style-name="P13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17">03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9">Obs.: Redação conforme o original do autor.</text:span></text:p>
      <text:p text:style-name="P15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