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32f24c" officeooo:paragraph-rsid="0089bd92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b389a" officeooo:paragraph-rsid="008b3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6014e" style:font-name-asian="Times New Roman" style:font-name-complex="Times New Roman"/>
    </style:style>
    <style:style style:name="T11" style:family="text">
      <style:text-properties officeooo:rsid="006a142f" style:font-name-asian="Times New Roman" style:font-name-complex="Times New Roman"/>
    </style:style>
    <style:style style:name="T12" style:family="text">
      <style:text-properties officeooo:rsid="006d5e48" style:font-name-asian="Times New Roman" style:font-name-complex="Times New Roman"/>
    </style:style>
    <style:style style:name="T13" style:family="text">
      <style:text-properties officeooo:rsid="00748a36" style:font-name-asian="Times New Roman" style:font-name-complex="Times New Roman"/>
    </style:style>
    <style:style style:name="T14" style:family="text">
      <style:text-properties officeooo:rsid="00770845" style:font-name-asian="Times New Roman" style:font-name-complex="Times New Roman"/>
    </style:style>
    <style:style style:name="T15" style:family="text">
      <style:text-properties officeooo:rsid="0089ee5c" style:font-name-asian="Times New Roman" style:font-name-complex="Times New Roman"/>
    </style:style>
    <style:style style:name="T16" style:family="text">
      <style:text-properties officeooo:rsid="003c2ac7"/>
    </style:style>
    <style:style style:name="T17" style:family="text">
      <style:text-properties officeooo:rsid="0089ee5c"/>
    </style:style>
    <style:style style:name="T18" style:family="text">
      <style:text-properties officeooo:rsid="008b3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633</text:span>/20<text:span text:style-name="T16">23</text:span></text:p>
      <text:p text:style-name="P10"><text:span text:style-name="T5">C</text:span><text:span text:style-name="T4">olocação </text:span><text:span text:style-name="T6">de placa de identificação </text:span><text:span text:style-name="T11">d</text:span><text:span text:style-name="T12">e</text:span><text:span text:style-name="T11"> via </text:span><text:span text:style-name="T12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5">Araponga</text:span><text:span text:style-name="T10"> e</text:span><text:span text:style-name="T13"> </text:span><text:span text:style-name="T15">Caiapós</text:span><text:span text:style-name="T7">, no Bairro </text:span><text:span text:style-name="T15">Jardim Mauá</text:span><text:span text:style-name="T1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7">Colocação de placa de identificação de via na esquina das Ruas Araponga e Caiapós, no Bairro Jardim Mauá.</text:p>
      <text:p text:style-name="P14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3">Novo Hamburgo, <text:span text:style-name="T17">03 de março de 2023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8" meta:character-count="1019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