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60484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fo:font-size="12pt" fo:font-weight="normal" officeooo:paragraph-rsid="00392d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390f0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rsid="003d0a15" officeooo:paragraph-rsid="003d0a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rsid="00390f0a" officeooo:paragraph-rsid="003be7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0392d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3d0a15" officeooo:paragraph-rsid="003d0a1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2" fo:letter-spacing="normal" fo:font-style="normal" fo:font-weight="normal" officeooo:rsid="00487003" style:font-name-asian="Nimbus Roman No9 L3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390f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3623f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392dc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3d061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officeooo:rsid="00241406"/>
    </style:style>
    <style:style style:name="T10" style:family="text">
      <style:text-properties officeooo:rsid="003623f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92dc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061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d0a15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3d0616"/>
    </style:style>
    <style:style style:name="T18" style:family="text">
      <style:text-properties officeooo:rsid="003d0a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9">Nº 653/</text:span>202<text:span text:style-name="T10">3</text:span></text:p>
      <text:p text:style-name="P11"><text:span text:style-name="T11">Recomposição asfáltica</text:span><text:span text:style-name="T12"> </text:span><text:span text:style-name="T13">na </text:span><text:span text:style-name="T15">R</text:span><text:span text:style-name="T13">ua </text:span><text:span text:style-name="T14">L</text:span><text:span text:style-name="T13">ima, entre a</text:span><text:span text:style-name="T15">s</text:span><text:span text:style-name="T13"> Av</text:span><text:span text:style-name="T15">enidas</text:span><text:span text:style-name="T13"> Pedro Adams Filho e Montevid</text:span><text:span text:style-name="T15">é</text:span><text:span text:style-name="T13">o, no </text:span><text:span text:style-name="T15">B</text:span><text:span text:style-name="T13">airro </text:span><text:span text:style-name="T14">S</text:span><text:span text:style-name="T13">anto </text:span><text:span text:style-name="T14">A</text:span><text:span text:style-name="T13">fonso.</text:span></text:p>
      <text:p text:style-name="P9">Solicita-se, após os trâmites regimentais, que seja enviada cópia da presente proposição ao Poder Executivo, para que realize as seguintes providências:</text:p>
      <text:p text:style-name="P15"/>
      <text:p text:style-name="P13">Recomposição asfáltica na Rua Lima, entre as Avenidas Pedro Adams Filho e Montevidéo, no Bairro Santo Afonso.</text:p>
      <text:p text:style-name="P14"/>
      <text:p text:style-name="P8"><text:span text:style-name="T16">Novo Hamburgo,</text:span><text:span text:style-name="Fonte_20_parág._20_padrão"><text:span text:style-name="T3"> </text:span></text:span><text:span text:style-name="Fonte_20_parág._20_padrão"><text:span text:style-name="T8">06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8">março</text:span></text:span><text:span text:style-name="Fonte_20_parág._20_padrão"><text:span text:style-name="T5"> de 2023</text:span></text:span><text:span text:style-name="Fonte_20_parág._20_padrão"><text:span text:style-name="T6">.</text:span></text:span></text:p>
      <text:p text:style-name="P6"><text:span text:style-name="Strong_20_Emphasis"><text:span text:style-name="T2"/></text:span></text:p>
      <text:p text:style-name="P7"/>
      <text:p text:style-name="P7">Vereador <text:span text:style-name="T17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: redação conforme original do autor.</text:p>
      <text:p text:style-name="P10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45" meta:character-count="89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