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4f7f67" officeooo:paragraph-rsid="004f7f67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9a356e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9a356e" officeooo:paragraph-rsid="004b9241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9a356e" officeooo:paragraph-rsid="004b9241" style:font-name-asian="Arial" style:font-size-asian="10.5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cm" fo:margin-bottom="0cm" loext:contextual-spacing="true" fo:text-align="justify" style:justify-single-word="false" fo:text-indent="3cm" style:auto-text-indent="false" style:page-number="auto" style:writing-mode="lr-tb"/>
      <style:text-properties style:font-name="Nimbus Roman No9 L1" fo:font-size="12pt" fo:font-weight="normal" officeooo:paragraph-rsid="0063a3be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lr-tb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lr-tb"/>
      <style:text-properties style:font-name="Nimbus Roman No9 L1" fo:font-size="12pt" fo:font-weight="normal" officeooo:paragraph-rsid="0063a3be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lr-tb"/>
      <style:text-properties style:font-name="Nimbus Roman No9 L1" fo:font-size="12pt" fo:font-weight="normal" officeooo:rsid="0063a77d" officeooo:paragraph-rsid="0068d128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lr-tb"/>
      <style:text-properties style:font-name="Nimbus Roman No9 L1" fo:font-size="12pt" fo:font-weight="normal" officeooo:rsid="0072e82f" officeooo:paragraph-rsid="0072e82f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lr-tb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2f90b2" officeooo:paragraph-rsid="0028723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8.001cm" fo:margin-right="0cm" fo:margin-top="1.499cm" fo:margin-bottom="1.499cm" loext:contextual-spacing="false" fo:text-align="justify" style:justify-single-word="false" fo:orphans="0" fo:widows="0" fo:text-indent="0cm" style:auto-text-indent="false" style:text-autospace="none"/>
      <style:text-properties style:font-name="Nimbus Roman No9 L1" fo:font-size="12pt" fo:font-weight="normal" officeooo:rsid="002f90b2" officeooo:paragraph-rsid="0065e477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43075"/>
    </style:style>
    <style:style style:name="T4" style:family="text">
      <style:text-properties officeooo:rsid="00353a3c"/>
    </style:style>
    <style:style style:name="T5" style:family="text">
      <style:text-properties officeooo:rsid="003bb544"/>
    </style:style>
    <style:style style:name="T6" style:family="text">
      <style:text-properties officeooo:rsid="0063a3be"/>
    </style:style>
    <style:style style:name="T7" style:family="text">
      <style:text-properties officeooo:rsid="0068d128"/>
    </style:style>
    <style:style style:name="T8" style:family="text">
      <style:text-properties officeooo:rsid="0072e82f"/>
    </style:style>
    <style:style style:name="T9" style:family="text">
      <style:text-properties officeooo:rsid="0073854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PEDIDO DE PROVIDÊNCIAS Nº <text:span text:style-name="T8">658</text:span>/20<text:span text:style-name="T4">23</text:span></text:p>
      <text:p text:style-name="P18"><text:span text:style-name="T6">C</text:span>onserto de buraco<text:span text:style-name="T5"> na calçada da Praça Boa Vista, localizada nas proximidades da esquina das Ruas Manaus e Cuiabá, no Bairro Boa Vista.</text:span></text:p>
      <text:p text:style-name="P12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4"/>
      <text:p text:style-name="P16">Conserto de buraco na calçada da Praça Boa Vista, localizada nas proximidades da esquina das Ruas Man<text:span text:style-name="T9">a</text:span>us e Cuiabá, no Bairro Boa Vista.</text:p>
      <text:p text:style-name="P15"/>
      <text:p text:style-name="P17">Na certeza de contar com vossa especial atenção, desde já, afirmo nesta oportunidade meus protestos de elevada estima e consideração.</text:p>
      <text:p text:style-name="P17"/>
      <text:p text:style-name="P17"/>
      <text:p text:style-name="P13">Novo Hamburgo, <text:span text:style-name="T7">07 de março </text:span>de 20<text:span text:style-name="T4">23.</text:span></text:p>
      <text:p text:style-name="P19"/>
      <text:p text:style-name="P11">Vereador <text:span text:style-name="T3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8"/>
      <text:p text:style-name="P9"/>
      <text:p text:style-name="P10"/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>Obs.: Redação conforme original do autor.</text:p>
      <text:p text:style-name="P7">/<text:span text:style-name="T8">J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64cm" style:writing-mode="lr-tb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01-14T16:29:14.531000000</meta:print-date>
    <meta:document-statistic meta:table-count="0" meta:image-count="1" meta:object-count="0" meta:page-count="1" meta:paragraph-count="15" meta:word-count="177" meta:character-count="1077" meta:non-whitespace-character-count="91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tmp/tmp/lista%20pedidos/pedidos%202019/PROTOCOLAR/PROTOCOLAR/tmp/.broffice.org/3/user/template/modelo-2012.ott" meta:date="2014-03-06T13:16:53"/>
  </office:meta>
</office:document-meta>
</file>