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5162b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5162b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55efad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55efad" officeooo:paragraph-rsid="0055efad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4b3788"/>
    </style:style>
    <style:style style:name="T5" style:family="text">
      <style:text-properties officeooo:rsid="005031c6"/>
    </style:style>
    <style:style style:name="T6" style:family="text">
      <style:text-properties officeooo:rsid="00513071"/>
    </style:style>
    <style:style style:name="T7" style:family="text">
      <style:text-properties officeooo:rsid="0052314e"/>
    </style:style>
    <style:style style:name="T8" style:family="text">
      <style:text-properties officeooo:rsid="0055ef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660</text:span>/20<text:span text:style-name="T6">23</text:span></text:p>
      <text:p text:style-name="P14">Conserto de bu<text:span text:style-name="T4">raco</text:span> <text:span text:style-name="T5">na Rua Araguaia, próximo ao nº 512, no Bairro Jardim Mauá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Conserto de buraco na Rua Araguaia, próximo ao nº 512, no Bairro Jardim Mauá.</text:p>
      <text:p text:style-name="P11">Na certeza de contar com vossa especial atenção, desde já, afirmo nesta oportunidade meus protestos de elevada estima e consideração.</text:p>
      <text:p text:style-name="P12"/>
      <text:p text:style-name="P10">Novo Hamburgo, <text:span text:style-name="T7">06 de março de 2023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59" meta:character-count="961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lessandra-rede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