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7c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06e84" officeooo:paragraph-rsid="0020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6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66d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7532" officeooo:paragraph-rsid="00247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f8ff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7c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2b5b"/>
    </style:style>
    <style:style style:name="T7" style:family="text">
      <style:text-properties officeooo:rsid="0011bfb6"/>
    </style:style>
    <style:style style:name="T8" style:family="text">
      <style:text-properties officeooo:rsid="000f8ffa"/>
    </style:style>
    <style:style style:name="T9" style:family="text">
      <style:text-properties officeooo:rsid="000e09c0"/>
    </style:style>
    <style:style style:name="T10" style:family="text">
      <style:text-properties officeooo:rsid="00114290"/>
    </style:style>
    <style:style style:name="T11" style:family="text">
      <style:text-properties officeooo:rsid="001f509c"/>
    </style:style>
    <style:style style:name="T12" style:family="text">
      <style:text-properties officeooo:rsid="00206e84"/>
    </style:style>
    <style:style style:name="T13" style:family="text">
      <style:text-properties officeooo:rsid="0023e666"/>
    </style:style>
    <style:style style:name="T14" style:family="text">
      <style:text-properties officeooo:rsid="002475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665</text:span>/20<text:span text:style-name="T12">23</text:span></text:p>
      <text:p text:style-name="P12"><text:span text:style-name="T7">Revisão</text:span> <text:span text:style-name="T8">e conserto de</text:span> lâmpada acesa em <text:span text:style-name="T9">turno integral, na esquina das Ruas Juiz de Fora e Santo Amaro</text:span>, <text:span text:style-name="T10">no </text:span>Bairro <text:span text:style-name="T13">Ideal</text:span>.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Revisão e conserto de lâmpada acesa em turno integral, na esquina das Ruas Juiz de Fora e Santo Amaro, no Bairro Ideal.</text:p>
      <text:p text:style-name="P8"><text:span text:style-name="T4">A </text:span><text:span text:style-name="T2">mesma está gerando gastos indevidos aos cofres públicos e, consequentemente, ao</text:span><text:span text:style-name="T3">s</text:span><text:span text:style-name="T2"> contribuinte</text:span><text:span text:style-name="T3">s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10"/>
      <text:p text:style-name="P9">Novo Hamburgo, <text:span text:style-name="T13">06 de março</text:span> de 20<text:span text:style-name="T12">23</text:span>.</text:p>
      <text:p text:style-name="P7"/>
      <text:p text:style-name="P7">Vereado<text:span text:style-name="T6">r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8" meta:character-count="1142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