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57f9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46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73a17" officeooo:paragraph-rsid="00773a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cc3b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1a2e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5c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officeooo:rsid="0021e756"/>
    </style:style>
    <style:style style:name="T10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733c14" style:font-size-asian="12pt" style:font-weight-asian="normal" style:font-size-complex="12pt" style:font-weight-complex="normal"/>
    </style:style>
    <style:style style:name="T14" style:family="text">
      <style:text-properties officeooo:rsid="004d3991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57f9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a46b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33c1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531e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5f29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73a17" style:font-size-asian="12pt" style:font-weight-asian="normal" style:font-size-complex="12pt" style:font-weight-complex="normal"/>
    </style:style>
    <style:style style:name="T23" style:family="text">
      <style:text-properties officeooo:rsid="006668fc"/>
    </style:style>
    <style:style style:name="T24" style:family="text">
      <style:text-properties officeooo:rsid="0027cfee"/>
    </style:style>
    <style:style style:name="T25" style:family="text">
      <style:text-properties officeooo:rsid="00487af8"/>
    </style:style>
    <style:style style:name="T26" style:family="text">
      <style:text-properties officeooo:rsid="00773a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6">701</text:span>/20<text:span text:style-name="T14">23</text:span></text:p>
      <text:p text:style-name="P9"><text:span text:style-name="T12">H</text:span><text:span text:style-name="T11">idrojateamento </text:span><text:span text:style-name="T12">e limpeza</text:span><text:span text:style-name="T11"> </text:span><text:span text:style-name="T10">na </text:span><text:span text:style-name="T12">caixa</text:span><text:span text:style-name="T10"> de </text:span><text:span text:style-name="T13">retenção</text:span><text:span text:style-name="T16"> </text:span><text:span text:style-name="T19">n</text:span><text:span text:style-name="T16">a </text:span><text:span text:style-name="T17">Rua </text:span><text:span text:style-name="T20">das Araucárias, e</text:span><text:span text:style-name="T21">m</text:span><text:span text:style-name="T20"> frente aos </text:span><text:span text:style-name="T22">nºs</text:span><text:span text:style-name="T20"> 41, 20 e 32</text:span><text:span text:style-name="T18">, </text:span><text:span text:style-name="T16">no Bairro </text:span><text:span text:style-name="T19">Boa Saúde</text:span><text:span text:style-name="T18">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/>
      <text:p text:style-name="P12">Hidrojateamento e limpeza na caixa de retenção na Rua das Araucárias, em frente aos nºs 41, 20 e 32, no Bairro Boa Saúde.</text:p>
      <text:p text:style-name="P13"><text:span text:style-name="T2"/></text:p>
      <text:p text:style-name="P13"><text:span text:style-name="T2">Protocolo feito junto ao </text:span><text:span text:style-name="T3">E</text:span><text:span text:style-name="T2">xecutivo tramita sob o número </text:span><text:span text:style-name="T5">306</text:span><text:span text:style-name="T6">33</text:span><text:span text:style-name="T4">/202</text:span><text:span text:style-name="T5">3</text:span><text:span text:style-name="T2">.</text:span></text:p>
      <text:p text:style-name="P14"><text:span text:style-name="T15"/></text:p>
      <text:p text:style-name="P14"><text:span text:style-name="T15"/></text:p>
      <text:p text:style-name="P14"><text:span text:style-name="T15">Novo Hamburgo, </text:span><text:span text:style-name="T19">7 de março de 2023.</text:span></text:p>
      <text:p text:style-name="P7"><text:s text:c="88"/></text:p>
      <text:p text:style-name="P8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67" meta:character-count="107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