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2cf15" officeooo:paragraph-rsid="0022cf15" style:font-size-asian="7pt" style:font-size-complex="7pt"/>
    </style:style>
    <style:style style:name="P6" style:family="paragraph" style:parent-style-name="Standard">
      <style:paragraph-properties fo:margin-left="2.999cm" fo:margin-right="0cm" fo:text-align="justify" style:justify-single-word="false" fo:text-indent="0cm" style:auto-text-indent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2.999cm" fo:margin-right="0cm" fo:text-align="end" style:justify-single-word="false" fo:text-indent="0cm" style:auto-text-indent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Header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Header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style:text-underline-style="none" fo:font-weight="normal" officeooo:rsid="00300366" officeooo:paragraph-rsid="001b3ee8" style:font-size-asian="12pt" style:font-weight-asian="normal" style:font-name-complex="Arial" style:font-size-complex="12pt" style:font-weight-complex="normal"/>
    </style:style>
    <style:style style:name="P10" style:family="paragraph" style:parent-style-name="Header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style:text-underline-style="none" fo:font-weight="normal" officeooo:rsid="00300366" officeooo:paragraph-rsid="0021e486" style:font-size-asian="12pt" style:font-weight-asian="normal" style:font-name-complex="Arial" style:font-size-complex="12pt" style:font-weight-complex="normal"/>
    </style:style>
    <style:style style:name="P11" style:family="paragraph" style:parent-style-name="Header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01b3ee8"/>
    </style:style>
    <style:style style:name="P12" style:family="paragraph" style:parent-style-name="Header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style:text-underline-style="none" fo:font-weight="normal" officeooo:rsid="00300366" officeooo:paragraph-rsid="0018ffa5" style:font-size-asian="12pt" style:font-weight-asian="normal" style:font-name-complex="Arial" style:font-size-complex="12pt" style:font-weight-complex="normal"/>
    </style:style>
    <style:style style:name="P13" style:family="paragraph" style:parent-style-name="Header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officeooo:paragraph-rsid="0018ffa5"/>
    </style:style>
    <style:style style:name="P14" style:family="paragraph" style:parent-style-name="Header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9.525cm" fo:margin-right="0cm" fo:text-align="justify" style:justify-single-word="false" fo:text-indent="0cm" style:auto-text-indent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8.038cm" fo:margin-right="0cm" fo:text-align="justify" style:justify-single-word="false" fo:text-indent="0cm" style:auto-text-indent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-0.053cm" fo:margin-right="0cm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018ffa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Nimbus Roman No9 L" fo:font-size="12pt" fo:font-weight="normal" officeooo:paragraph-rsid="0018ffa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22a5df" officeooo:paragraph-rsid="0022a5d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Header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style:text-underline-style="none" fo:font-weight="normal" officeooo:rsid="0050b795" officeooo:paragraph-rsid="0021e486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8ffa5"/>
    </style:style>
    <style:style style:name="T2" style:family="text"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style:text-underline-style="none" fo:font-weight="normal" officeooo:rsid="0018ffa5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style:text-underline-style="none" fo:font-weight="normal" officeooo:rsid="0022a5df" style:font-size-asian="12pt" style:font-weight-asian="normal" style:font-size-complex="12pt" style:font-weight-complex="normal"/>
    </style:style>
    <style:style style:name="T5" style:family="text">
      <style:text-properties officeooo:rsid="001ccb0d"/>
    </style:style>
    <style:style style:name="T6" style:family="text">
      <style:text-properties officeooo:rsid="001f05cc"/>
    </style:style>
    <style:style style:name="T7" style:family="text">
      <style:text-properties officeooo:rsid="0020a6da"/>
    </style:style>
    <style:style style:name="T8" style:family="text">
      <style:text-properties officeooo:rsid="0023d6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6">270</text:span>/20<text:span text:style-name="T1">23</text:span></text:p>
      <text:p text:style-name="P3"/>
      <text:p text:style-name="P3"/>
      <text:p text:style-name="P15"/>
      <text:p text:style-name="P16">Voto de <text:span text:style-name="T8">C</text:span>ongratulaç<text:span text:style-name="T7">ões</text:span> ao CTG Porteira Velha pela passagem dos seus 56 anos de fundação, comemorados no dia 09 de março. </text:p>
      <text:p text:style-name="P15"/>
      <text:p text:style-name="P15"/>
      <text:p text:style-name="P17"/>
      <text:p text:style-name="P14">Considerando a extraordinária história do CTG Porteira Velha, como importante polo do tradicionalismo gaúcho dentro da cidade de Novo Hamburgo. </text:p>
      <text:p text:style-name="P8"/>
      <text:p text:style-name="P8">Considerando o trabalho incansável de todos os patrões que mantiveram o CTG em atividade, fazendo com que as tradições gaúchas sempre estivessem presentes dentro e fora de nossa cidade. </text:p>
      <text:p text:style-name="P8"/>
      <text:p text:style-name="P13">Considerando os inúmeros prêmios e honrarias recebidas pelo CTG Porteira Velha nestes 56 anos de atividades.</text:p>
      <text:p text:style-name="P12"/>
      <text:p text:style-name="P10">Considerando a abrangência do trabalho social e educativo realizado pelo CTG, dentro das mais diversas faixas etárias, levando desde a criança até o adulto as tradições gaúchas.</text:p>
      <text:p text:style-name="P10"/>
      <text:p text:style-name="P25">Isso posto, requer <text:span text:style-name="T8">V</text:span>oto de <text:span text:style-name="T8">C</text:span>ongratulações ao CTG Porteira Velha pela passagem dos seus 56 anos de fundação, comemorados no dia 09 de março, e seja oficiado ao homenageado, com as <text:s/>congratulações em nome desta Casa Legislativa.</text:p>
      <text:p text:style-name="P9"/>
      <text:p text:style-name="P11"><text:span text:style-name="T2">Novo Hamburgo, </text:span><text:span text:style-name="T4">7</text:span><text:span text:style-name="T2"> de março de 20</text:span><text:span text:style-name="T3">23.</text:span></text:p>
      <text:p text:style-name="P6"/>
      <text:p text:style-name="P6"/>
      <text:p text:style-name="P7"/>
      <text:p text:style-name="P7">Vereador <text:span text:style-name="T5">Gerson Peteffi</text:span></text:p>
      <text:p text:style-name="P7"/>
      <text:p text:style-name="P19"/>
      <text:p text:style-name="P20"/>
      <text:p text:style-name="P20"/>
      <text:p text:style-name="P20"/>
      <text:p text:style-name="P20"/>
      <text:p text:style-name="P22"/>
      <text:p text:style-name="P23"/>
      <text:p text:style-name="P21"/>
      <text:p text:style-name="P21"/>
      <text:p text:style-name="P24">Obs.: redação conforme o original do autor.</text:p>
      <text:p text:style-name="P24">/SMC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2cf15" officeooo:paragraph-rsid="0022cf15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3-07T17:47:52.687969440</dc:date>
    <dc:language>pt-BR</dc:language>
    <meta:editing-cycles>63</meta:editing-cycles>
    <meta:editing-duration>PT3H10M44S</meta:editing-duration>
    <meta:document-statistic meta:table-count="0" meta:image-count="1" meta:object-count="0" meta:page-count="1" meta:paragraph-count="17" meta:word-count="239" meta:character-count="1478" meta:non-whitespace-character-count="12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usr/lib/openoffice/share/template/pt-BR/CMNH/timbre-doc-vazio.odt" meta:date="2010-09-01T14:48:09"/>
  </office:meta>
</office:document-meta>
</file>