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1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c773e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fo:language="pt" fo:country="BR" fo:font-weight="normal" officeooo:rsid="00ccc8b7" officeooo:paragraph-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fo:language="pt" fo:country="BR" fo:font-weight="normal" officeooo:rsid="00d9a7ae" officeooo:paragraph-rsid="00d9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fo:language="pt" fo:country="BR" fo:font-weight="normal" officeooo:rsid="00d9a7ae" officeooo:paragraph-rsid="00dd61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fo:language="pt" fo:country="BR" fo:font-weight="normal" officeooo:rsid="001c7100" officeooo:paragraph-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officeooo:paragraph-rsid="00ccc8b7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style:font-name="Nimbus Roman No9 L1" fo:font-size="12pt" officeooo:paragraph-rsid="00d2e3d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/>
      <style:text-properties fo:color="#000000" style:font-name="Nimbus Roman No9 L1" fo:font-size="12pt" officeooo:paragraph-rsid="008f307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style:font-name="Nimbus Roman No9 L1" fo:font-size="12pt" fo:language="pt" fo:country="BR" fo:font-weight="normal" officeooo:rsid="00de5a6a" officeooo:paragraph-rsid="00de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style:font-name="Nimbus Roman No9 L1" fo:font-size="12pt" fo:language="pt" fo:country="BR" fo:font-weight="bold" officeooo:rsid="00de5a6a" officeooo:paragraph-rsid="00de5a6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d4f9c4"/>
    </style:style>
    <style:style style:name="T4" style:family="text">
      <style:text-properties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fo:font-weight="normal" officeooo:rsid="00cbb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fo:font-weight="normal" officeooo: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d7a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0db9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0d8a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0de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Nimbus Roman No9 L"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ccc8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0c9e41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0d9e1f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0cbb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fo:font-weight="normal" officeooo:rsid="00de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0d7a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size="12pt" fo:language="pt" fo:country="BR" fo:font-weight="normal" officeooo:rsid="00db9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size="12pt" fo:language="pt" fo:country="BR" fo:font-weight="normal" officeooo:rsid="00d8a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fo:font-weight="normal" officeooo: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size="12pt" fo:language="pt" fo:country="BR" fo:font-weight="normal" officeooo:rsid="00c9e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d99db3"/>
    </style:style>
    <style:style style:name="T44" style:family="text">
      <style:text-properties officeooo:rsid="00d9e1f0"/>
    </style:style>
    <style:style style:name="T45" style:family="text">
      <style:text-properties officeooo:rsid="00dd6152"/>
    </style:style>
    <style:style style:name="T46" style:family="text">
      <style:text-properties officeooo:rsid="007ce0e9"/>
    </style:style>
    <style:style style:name="T47" style:family="text">
      <style:text-properties officeooo:rsid="00ccc8b7"/>
    </style:style>
    <style:style style:name="T48" style:family="text">
      <style:text-properties fo:font-variant="normal" fo:text-transform="none" fo:color="#202124" style:font-name="arial" fo:font-size="10.5pt" fo:letter-spacing="normal" fo:font-style="normal"/>
    </style:style>
    <style:style style:name="T49" style:family="text">
      <style:text-properties fo:font-variant="normal" fo:text-transform="none" fo:color="#202124" fo:font-size="10.5pt" fo:letter-spacing="normal" fo:font-style="normal"/>
    </style:style>
    <style:style style:name="T50" style:family="text">
      <style:text-properties fo:font-variant="normal" fo:text-transform="none" fo:color="#202124" fo:letter-spacing="normal" fo:font-style="normal"/>
    </style:style>
    <style:style style:name="T51" style:family="text">
      <style:text-properties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language="pt" fo:country="BR" fo:font-weight="normal" officeooo:rsid="00a5ed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language="pt" fo:country="BR" fo:font-weight="normal" officeooo:rsid="00cbbb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language="pt" fo:country="BR" fo:font-weight="normal" officeooo:rsid="00de5a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language="pt" fo:country="BR" fo:font-weight="normal" officeooo:rsid="00d7a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language="pt" fo:country="BR" fo:font-weight="normal" officeooo:rsid="00c85a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language="pt" fo:country="BR" fo:font-weight="normal" officeooo:rsid="00c9e4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language="pt" fo:country="BR" fo:font-weight="normal" officeooo:rsid="00db9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language="pt" fo:country="BR" fo:font-weight="normal" officeooo:rsid="00d8af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language="pt" fo:country="BR" fo:font-weight="normal" officeooo:rsid="00ccc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language="pt" fo:country="BR" fo:font-weight="normal" officeooo:rsid="00d9e1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fo:language="pt" fo:country="BR" fo:font-weight="normal" officeooo:rsid="00e138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pt" fo:country="BR" fo:font-weight="normal" officeooo:rsid="00c9e41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2" style:family="text">
      <style:text-properties officeooo:rsid="00e060c1"/>
    </style:style>
    <style:style style:name="T73" style:family="text">
      <style:text-properties officeooo:rsid="00e13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2">271</text:span>/<text:span text:style-name="T2">2023</text:span></text:p>
      <text:p text:style-name="P9"><text:span text:style-name="T51">V</text:span><text:span text:style-name="T52">oto de </text:span><text:span text:style-name="T51">C</text:span><text:span text:style-name="T52">ongratulações</text:span><text:span text:style-name="T53"> </text:span><text:span text:style-name="T54">ao Grupo </text:span><text:span text:style-name="T55">Editorial </text:span><text:span text:style-name="T54">Sinos pel</text:span><text:span text:style-name="T56">a realização de encontro marcando o início da 20ª edição do Projeto Ler</text:span><text:span text:style-name="T54">.</text:span></text:p>
      <text:p text:style-name="P15"><text:span text:style-name="T71">Considerando</text:span><text:span text:style-name="T57"> </text:span><text:span text:style-name="T58">que, </text:span><text:span text:style-name="T56">no dia 02.03.2023</text:span><text:span text:style-name="T58">, o </text:span><text:span text:style-name="T54">Grupo Sinos, </text:span><text:span text:style-name="T59">em parceria com a Faccat e Unisinos,</text:span><text:span text:style-name="T54"> </text:span><text:span text:style-name="T59">realizou</text:span><text:span text:style-name="T56"> reunião que teve </text:span><text:span text:style-name="T59">a</text:span><text:span text:style-name="T56"> finalidade alinhar os objetivos do Projeto Ler para este ano, cujo propósito </text:span><text:span text:style-name="T60">é promover a leitura interdisciplinar do mundo natural, relacionando ciência e humanidades, junto aos estudantes das escolas municiais</text:span><text:span text:style-name="T61">.</text:span></text:p>
      <text:p text:style-name="P10"/>
      <text:p text:style-name="P11">Considerando que, <text:span text:style-name="T44">segundo notícia veiculada pelo Jornal NH,</text:span> <text:span text:style-name="T44">através da sua gerente, Larissa Schneider,</text:span> <text:span text:style-name="T44">o </text:span>trabalho <text:span text:style-name="T44">iniciado no ano de 2003</text:span> já alcançou mais de 3 milhões de crianças e adolescentes do ensino fundamental, contribuindo para o <text:span text:style-name="T44">s</text:span>enso crítico d<text:span text:style-name="T44">aqueles</text:span> aluno<text:span text:style-name="T44">s que aderem ao projeto e que vem se aprimorando ano a ano. </text:span></text:p>
      <text:p text:style-name="P11"/>
      <text:p text:style-name="P12"><text:span text:style-name="T46">Considerando que a presente iniciativa é extremamente </text:span>relevante<text:span text:style-name="T47"> para </text:span>o <text:span text:style-name="T43">incentiv</text:span>o<text:span text:style-name="T43"> da leitura </text:span>e <text:span text:style-name="T45">para o desenvolvimento da educação interdisciplinar. <text:s/></text:span></text:p>
      <text:p text:style-name="P11"/>
      <text:p text:style-name="P14"><text:span text:style-name="T68">Dessa forma, requer-se que s</text:span><text:span text:style-name="T69">eja consignado em Ata Voto de Congratulações </text:span><text:span text:style-name="T70">ao </text:span><text:span text:style-name="T54">Grupo Sinos</text:span><text:span text:style-name="T62">,</text:span><text:span text:style-name="T63"> com as congratulações em nome desta Casa Legislativa.</text:span></text:p>
      <text:p text:style-name="P13"/>
      <text:p text:style-name="P16"><text:span text:style-name="T64">Novo Hamburgo, </text:span><text:span text:style-name="T65">0</text:span><text:span text:style-name="T67">7</text:span><text:span text:style-name="T61"> de </text:span><text:span text:style-name="T65">março </text:span><text:span text:style-name="T58">de 202</text:span><text:span text:style-name="T65">3</text:span><text:span text:style-name="T66">.</text:span></text:p>
      <text:p text:style-name="P22"/>
      <text:p text:style-name="P22"/>
      <text:p text:style-name="P23"/>
      <text:p text:style-name="P23">Vereador <text:span text:style-name="T44">Inspetor Luz</text:span></text:p>
      <text:p text:style-name="P22"/>
      <text:p text:style-name="P24"/>
      <text:p text:style-name="P19"/>
      <text:p text:style-name="P20"/>
      <text:p text:style-name="P21"/>
      <text:p text:style-name="P21"/>
      <text:p text:style-name="P21"/>
      <text:p text:style-name="P21"/>
      <text:p text:style-name="P25">Obs.: Redação conforme o original do auto<text:span text:style-name="T73">r.</text:span></text:p>
      <text:p text:style-name="P25">/<text:span text:style-name="T73">SMC</text:span></text:p>
      <text:p text:style-name="P17"><text:soft-page-break/></text:p>
      <text:p text:style-name="P18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54" meta:character-count="1583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