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 loext:padding="0cm" loext:border="non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554b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772f3d" officeooo:paragraph-rsid="00772f3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354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72f3d" style:font-size-asian="12pt" style:font-weight-asian="normal" style:font-size-complex="12pt" style:font-weight-complex="normal"/>
    </style:style>
    <style:style style:name="T14" style:family="text">
      <style:text-properties officeooo:rsid="005d3851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6f6f7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7001c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fo:font-weight="normal" officeooo:rsid="007354e9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202124" style:font-name="Nimbus Roman No9 L" fo:font-size="12pt" fo:letter-spacing="normal" fo:font-style="normal" fo:font-weight="normal" officeooo:rsid="007380f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124" style:font-name="Nimbus Roman No9 L" fo:font-size="12pt" fo:letter-spacing="normal" fo:font-style="normal" fo:font-weight="normal" officeooo:rsid="00772f3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02124" fo:letter-spacing="normal" fo:font-style="normal" officeooo:rsid="006f6f7a"/>
    </style:style>
    <style:style style:name="T21" style:family="text">
      <style:text-properties fo:font-variant="normal" fo:text-transform="none" fo:color="#202124" fo:letter-spacing="normal" fo:font-style="normal" officeooo:rsid="007001cc"/>
    </style:style>
    <style:style style:name="T22" style:family="text">
      <style:text-properties fo:font-variant="normal" fo:text-transform="none" fo:color="#202124" fo:letter-spacing="normal" fo:font-style="normal" officeooo:rsid="007354e9"/>
    </style:style>
    <style:style style:name="T23" style:family="text">
      <style:text-properties fo:font-variant="normal" fo:text-transform="none" fo:color="#202124" fo:letter-spacing="normal" fo:font-style="normal" officeooo:rsid="007380fd"/>
    </style:style>
    <style:style style:name="T24" style:family="text">
      <style:text-properties officeooo:rsid="00772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4">765</text:span>/20<text:span text:style-name="T6">23</text:span></text:p>
      <text:p text:style-name="P18"><text:span text:style-name="T17">Limpeza</text:span><text:span text:style-name="T15"> e roçada </text:span><text:span text:style-name="T17">na Rua Nobel, </text:span><text:span text:style-name="T18">esquina com a </text:span><text:span text:style-name="T19">R</text:span><text:span text:style-name="T18">ua Potiguara,</text:span><text:span text:style-name="T17"> </text:span><text:span text:style-name="T19">no B</text:span><text:span text:style-name="T17">airro Canudos</text:span><text:span text:style-name="T16">.</text:span></text:p>
      <text:p text:style-name="P11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5"/>
      <text:p text:style-name="P20"><text:span text:style-name="T21">Limpeza e roçada na Rua Nobel, esquina com a Rua Potiguara, no Bairro Canudos.</text:span></text:p>
      <text:p text:style-name="P14"/>
      <text:p text:style-name="P13">Sabedores da atenção de Vossa Excelência aos reais anseios da comunidade, encaminha-se esta solicitação no sentido de determinar urgentes providências para o acima solicitado.</text:p>
      <text:p text:style-name="P13"/>
      <text:p text:style-name="P13"/>
      <text:p text:style-name="P12"><text:span text:style-name="T9">Novo Hamburgo, </text:span><text:span text:style-name="T12">10</text:span><text:span text:style-name="T11"> </text:span><text:span text:style-name="T13">de m</text:span><text:span text:style-name="T12">arço</text:span><text:span text:style-name="T11"> </text:span><text:span text:style-name="T10">de 2023.</text:span></text:p>
      <text:p text:style-name="P16"/>
      <text:p text:style-name="P17">Vereador<text:span text:style-name="T5">a Semilda -</text:span> <text:span text:style-name="T3">Tita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4">a</text:span> original d<text:span text:style-name="T8">a</text:span> autor<text:span text:style-name="T7">a</text:span>.</text:p>
      <text:p text:style-name="P6">/<text:span text:style-name="T24">VM</text:span></text:p>
      <text:p text:style-name="P9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2" meta:paragraph-count="15" meta:word-count="165" meta:character-count="1008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