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wModelica-Regular" svg:font-family="BwModelica-Regular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2" fo:font-size="12pt" officeooo:paragraph-rsid="0054450c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2" fo:font-size="12pt" officeooo:paragraph-rsid="00560283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2" fo:font-size="12pt" officeooo:rsid="00560283" officeooo:paragraph-rsid="00560283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3d13ef" officeooo:paragraph-rsid="00504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2" fo:font-size="12pt" officeooo:paragraph-rsid="0053139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60283" officeooo:paragraph-rsid="0056028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3b61c2" officeooo:paragraph-rsid="00468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Nimbus Roman No9 L2" fo:font-size="12pt" fo:font-weight="normal" officeooo:rsid="003d13ef" officeooo:paragraph-rsid="003d13e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fo:color="#000000" style:font-name="Nimbus Roman No9 L2" fo:font-size="12pt" fo:font-weight="normal" officeooo:rsid="003d13ef" officeooo:paragraph-rsid="003d13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139f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53139f"/>
    </style:style>
    <style:style style:name="T5" style:family="text">
      <style:text-properties fo:font-variant="normal" fo:text-transform="none" fo:letter-spacing="normal" fo:language="pt" fo:country="BR" fo:font-style="normal" fo:font-weight="normal" officeooo:rsid="005445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letter-spacing="normal" fo:language="pt" fo:country="BR" fo:font-style="normal" fo:font-weight="normal" officeooo:rsid="00504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letter-spacing="normal" fo:language="pt" fo:country="BR" fo:font-style="normal" fo:font-weight="normal" officeooo:rsid="003b6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letter-spacing="normal" fo:language="pt" fo:country="BR" fo:font-style="normal" fo:font-weight="normal" officeooo:rsid="004562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letter-spacing="normal" fo:language="pt" fo:country="BR" fo:font-style="normal" fo:font-weight="normal" officeooo:rsid="004f03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04688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letter-spacing="normal" fo:language="pt" fo:country="BR" fo:font-style="normal" fo:font-weight="normal" officeooo:rsid="0051a8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letter-spacing="normal" fo:language="pt" fo:country="BR" fo:font-style="normal" fo:font-weight="normal" officeooo:rsid="00372f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letter-spacing="normal" fo:language="pt" fo:country="BR" fo:font-style="normal" fo:font-weight="normal" officeooo:rsid="00376c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letter-spacing="normal" fo:language="pt" fo:country="BR" fo:font-style="normal" fo:font-weight="normal" officeooo:rsid="003d1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letter-spacing="normal" fo:language="pt" fo:country="BR" fo:font-style="normal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4562dd"/>
    </style:style>
    <style:style style:name="T17" style:family="text">
      <style:text-properties officeooo:rsid="00468823"/>
    </style:style>
    <style:style style:name="T18" style:family="text">
      <style:text-properties officeooo:rsid="004f03d1"/>
    </style:style>
    <style:style style:name="T19" style:family="text">
      <style:text-properties officeooo:rsid="00504eb1"/>
    </style:style>
    <style:style style:name="T20" style:family="text">
      <style:text-properties officeooo:rsid="0053139f"/>
    </style:style>
    <style:style style:name="T21" style:family="text">
      <style:text-properties officeooo:rsid="00560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20">INDICAÇÃO</text:span> Nº <text:span text:style-name="T21">772</text:span>/20<text:span text:style-name="T17">23</text:span></text:p>
      <text:p text:style-name="P17"><text:span text:style-name="T20">Indicação ao Poder Executivo para que viabilize <text:s/>estudo para a instalação de</text:span> um <text:span text:style-name="T16">e</text:span>coponto na<text:span text:style-name="T18">s imediações do Bairro Boa Saúde.</text:span></text:p>
      <text:p text:style-name="P13"><text:span text:style-name="T2">Considerando que, ecopontos são e</text:span><text:span text:style-name="T3">spaços criados pelo município para descarte correto dos materiais, tais como resíduos gerados de pequenas construções, móveis sem condições de uso e galhos oriundos de podas autorizadas. </text:span></text:p>
      <text:p text:style-name="P8"><text:span text:style-name="T4">Considerando que, Novo Hamburgo conta com somente dois (02) ecopontos em funcionamento, sendo estes na zona sul <text:s/>(Santo Afonso) e Zona Leste (Canudos).</text:span> </text:p>
      <text:p text:style-name="P10"><text:span text:style-name="T12">Indicação ao Poder Executivo para que viabilize <text:s/>estudo para a instalação de um ecoponto nas imediações do Bairro Boa Saúde.</text:span></text:p>
      <text:p text:style-name="P9"><text:span text:style-name="T13">Cabe salientar que esta é uma solicitação dos moradores d</text:span><text:span text:style-name="T6">o bairro citado</text:span><text:span text:style-name="T13">, uma vez que estes não possuem local para realizar </text:span><text:span text:style-name="T14">os descartes adequados dos resíduos.</text:span></text:p>
      <text:p text:style-name="P8"><text:span text:style-name="T15">Solicita-se</text:span><text:span text:style-name="T14">, após os trâmites regimentais, </text:span><text:span text:style-name="T15">que seja enviada </text:span><text:span text:style-name="T14">cópia da presente </text:span><text:span text:style-name="T5">Indicação</text:span><text:span text:style-name="T14"> ao </text:span><text:span text:style-name="T15">Poder Executivo.</text:span></text:p>
      <text:p text:style-name="P12"/>
      <text:p text:style-name="P18"><text:tab/><text:tab/>Novo Hamburgo, <text:span text:style-name="T19">13 de março de 2023</text:span>.</text:p>
      <text:p text:style-name="P11"/>
      <text:p text:style-name="P19">Vereador <text:span text:style-name="T19">Fernando Lourenç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: 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wModelica-Regular" svg:font-family="BwModelica-Regular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0T15:08:28.284800344</meta:print-date>
    <meta:document-statistic meta:table-count="0" meta:image-count="1" meta:object-count="0" meta:page-count="1" meta:paragraph-count="17" meta:word-count="223" meta:character-count="1402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