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3455e0" officeooo:paragraph-rsid="013e355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045301" officeooo:paragraph-rsid="034034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8bc357" officeooo:paragraph-rsid="0341f0a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3403455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97af0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97af0c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3403455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use-window-font-color="true" style:font-name="Nimbus Roman No9 L1" fo:font-size="12pt" fo:language="pt" fo:country="BR" fo:font-weight="normal" officeooo:rsid="032de184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use-window-font-color="true" style:font-name="Nimbus Roman No9 L1" fo:font-size="12pt" fo:language="pt" fo:country="BR" fo:font-weight="normal" officeooo:rsid="00082bec" officeooo:paragraph-rsid="03403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3403455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341f0af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3434b7f" style:font-size-asian="10.5pt" style:font-weight-asian="normal" style:font-size-complex="12pt" style:font-weight-complex="normal"/>
    </style:style>
    <style:style style:name="T9" style:family="text">
      <style:text-properties officeooo:rsid="033ed020"/>
    </style:style>
    <style:style style:name="T10" style:family="text">
      <style:text-properties officeooo:rsid="007c7de4"/>
    </style:style>
    <style:style style:name="T11" style:family="text">
      <style:text-properties officeooo:rsid="03403455"/>
    </style:style>
    <style:style style:name="T12" style:family="text">
      <style:text-properties fo:color="#000000" officeooo:rsid="006e0a05" style:language-complex="ar" style:country-complex="SA"/>
    </style:style>
    <style:style style:name="T13" style:family="text">
      <style:text-properties officeooo:rsid="006e0a05"/>
    </style:style>
    <style:style style:name="T14" style:family="text">
      <style:text-properties officeooo:rsid="033b467e"/>
    </style:style>
    <style:style style:name="T15" style:family="text">
      <style:text-properties officeooo:rsid="0341f0af"/>
    </style:style>
    <style:style style:name="T16" style:family="text">
      <style:text-properties officeooo:rsid="0345fd40"/>
    </style:style>
    <style:style style:name="T17" style:family="text">
      <style:text-properties officeooo:rsid="03479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6">309</text:span>/20<text:span text:style-name="T2">23</text:span></text:p>
      <text:p text:style-name="P14"/>
      <text:p text:style-name="P14"/>
      <text:p text:style-name="P13"/>
      <text:p text:style-name="P17"><text:span text:style-name="T11">V</text:span>oto de <text:span text:style-name="T11">C</text:span>ongratulações à S<text:span text:style-name="T11">enhora Deputada Patrícia Alba</text:span> pela posse como <text:span text:style-name="T15">Procuradora Especial da Mulher na Assembleia Legislativa</text:span>.</text:p>
      <text:p text:style-name="P17"/>
      <text:p text:style-name="P18"><text:s/></text:p>
      <text:p text:style-name="P29"/>
      <text:p text:style-name="P27">Considerando a posse da <text:span text:style-name="T14">Senhora Deputada Patrícia Alba como Procuradora Especial da Mulher na Assembleia Legislativa.</text:span> </text:p>
      <text:p text:style-name="P20"/>
      <text:p text:style-name="P22">Considerando a relevância e a importância da função a ser desempenhada<text:span text:style-name="T14">, </text:span><text:s/>cabe a nós enviar <text:span text:style-name="T9">esta </text:span>singela manifestação de apoio, desejando-lhe sucesso e excelente desempenho frente a este desafio. </text:p>
      <text:p text:style-name="P21"/>
      <text:p text:style-name="P23">Is<text:span text:style-name="T17">s</text:span>o posto, <text:span text:style-name="T12">requer-se que seja </text:span><text:span text:style-name="T13">consignado em Ata Voto de Congratulações</text:span> <text:span text:style-name="T14">à Senhora Deputada Patrícia Alba pela </text:span>posse como <text:span text:style-name="T15">Procuradora Especial da Mulher na Assembleia Legislativa,</text:span> <text:span text:style-name="T11">e seja oficiado à homenageada, com as congratulações em nome desta Casa Legislativa.</text:span></text:p>
      <text:p text:style-name="P24"/>
      <text:p text:style-name="P28">Esperamos sucesso, saúde e longevidade nesta honrosa função.</text:p>
      <text:p text:style-name="P25"/>
      <text:p text:style-name="P25"/>
      <text:p text:style-name="P26"><text:span text:style-name="T3">Novo Hamburgo, </text:span><text:span text:style-name="T7">1</text:span><text:span text:style-name="T8">3</text:span><text:span text:style-name="T7"> </text:span><text:span text:style-name="T4">de </text:span><text:span text:style-name="T7">março</text:span><text:span text:style-name="T3"> de 20</text:span><text:span text:style-name="T5">2</text:span><text:span text:style-name="T7">3</text:span><text:span text:style-name="T3">.</text:span></text:p>
      <text:list xml:id="list381828963849542776" text:style-name="L1">
        <text:list-header>
          <text:p text:style-name="P31"/>
        </text:list-header>
      </text:list>
      <text:p text:style-name="P10"/>
      <text:p text:style-name="P10"/>
      <text:p text:style-name="P10"/>
      <text:p text:style-name="P12"><text:span text:style-name="T6">Vereador</text:span><text:span text:style-name="T7">a Semilda - Tita</text:span></text:p>
      <text:p text:style-name="P11"/>
      <text:p text:style-name="P7"/>
      <text:p text:style-name="P9"/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10">R</text:span>edação conforme original d<text:span text:style-name="T17">a</text:span> autor<text:span text:style-name="T17">a.</text:span></text:p>
      <text:p text:style-name="P15">/<text:span text:style-name="T17">SMC</text:span></text:p>
      <text:p text:style-name="P15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2" meta:paragraph-count="17" meta:word-count="199" meta:character-count="1283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