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d0045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d0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4c8b9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47882b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49d2da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327fc01"/>
    </style:style>
    <style:style style:name="T20" style:family="text">
      <style:text-properties style:font-name="Nimbus Roman No9 L2" officeooo:rsid="0347882b"/>
    </style:style>
    <style:style style:name="T21" style:family="text">
      <style:text-properties style:font-name="Nimbus Roman No9 L2" officeooo:rsid="0349d2da"/>
    </style:style>
    <style:style style:name="T22" style:family="text">
      <style:text-properties style:font-name="Nimbus Roman No9 L2" officeooo:rsid="034d0045"/>
    </style:style>
    <style:style style:name="T23" style:family="text">
      <style:text-properties officeooo:rsid="0309f7b3"/>
    </style:style>
    <style:style style:name="T24" style:family="text">
      <style:text-properties officeooo:rsid="034d00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785</text:span>/<text:span text:style-name="T3">2023</text:span></text:p>
      <text:list xml:id="list8098108789118100415" text:style-name="L1">
        <text:list-header>
          <text:p text:style-name="P12"><text:span text:style-name="T19">Recolhimento de inservíveis na </text:span><text:span text:style-name="T20">Rua Maria Olinda Telles, ao lado do n</text:span><text:span text:style-name="T22">º</text:span><text:span text:style-name="T20"> 270</text:span><text:span text:style-name="T19">, no Bairro </text:span><text:span text:style-name="T21">Canudos</text:span><text:span text:style-name="T19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0445550705897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8"><text:s/><text:tab/><text:tab/></text:span><text:span text:style-name="T10">Recolhimento de inservíveis na Rua Maria Olinda Telles, ao lado do nº 27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1"><text:s/><text:tab/><text:tab/>Novo Hamburgo, </text:span><text:span text:style-name="T15">1</text:span><text:span text:style-name="T18">4</text:span><text:span text:style-name="T14"> </text:span><text:span text:style-name="T12">de </text:span><text:span text:style-name="T17">março</text:span><text:span text:style-name="T12"> </text:span><text:span text:style-name="T13">de 202</text:span><text:span text:style-name="T16">3</text:span><text:span text:style-name="T13">. </text:span></text:p>
      <text:p text:style-name="P15"><text:span text:style-name="T5">Vereador</text:span><text:span text:style-name="T6"> </text:span><text:span text:style-name="T7">Fernandinho Lourenço</text:span></text:p>
      <text:p text:style-name="P18"/>
      <text:p text:style-name="P18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74" meta:non-whitespace-character-count="735"/>
    <meta:user-defined meta:name="Info 1"/>
    <meta:user-defined meta:name="Info 2"/>
    <meta:user-defined meta:name="Info 3"/>
    <meta:user-defined meta:name="Info 4"/>
  </office:meta>
</office:document-meta>
</file>