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c002f" officeooo:paragraph-rsid="02f8f724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8c36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14b3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8c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1c6b779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14f2ca" style:font-size-asian="12pt" style:font-weight-asian="normal" style:font-size-complex="12pt" style:font-weight-complex="normal"/>
    </style:style>
    <style:style style:name="T19" style:family="text">
      <style:text-properties officeooo:rsid="0314b312"/>
    </style:style>
    <style:style style:name="T20" style:family="text">
      <style:text-properties officeooo:rsid="0318c3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0">791</text:span>/<text:span text:style-name="T3">2023</text:span></text:p>
      <text:list xml:id="list1037581790697731935" text:style-name="L1">
        <text:list-header>
          <text:p text:style-name="P15">Troca de lâmpada na Praça Augusto Severo, na Rua Ícaro, no Bairro <text:span text:style-name="T19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11262628884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1">Troca de lâmpada na Praça Augusto Severo, na Rua Ícar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3"><text:s/><text:tab/><text:tab/>Novo Hamburgo, </text:span><text:span text:style-name="T18">14</text:span><text:span text:style-name="T16"> </text:span><text:span text:style-name="T14">de </text:span><text:span text:style-name="T18">março</text:span><text:span text:style-name="T14"> </text:span><text:span text:style-name="T15">de 202</text:span><text:span text:style-name="T17">3</text:span><text:span text:style-name="T15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2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6" meta:non-whitespace-character-count="703"/>
    <meta:user-defined meta:name="Info 1"/>
    <meta:user-defined meta:name="Info 2"/>
    <meta:user-defined meta:name="Info 3"/>
    <meta:user-defined meta:name="Info 4"/>
  </office:meta>
</office:document-meta>
</file>